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realiseren van een bedrijfsverzamelgebouw (fase 2) op locatie Sectie B nummer 5137 (Begijneweide 7 en 7a t/m 7f ) in Rijsbergen</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Z21-005951 voor het realiseren van een bedrijfsverzamelgebouw (fase 2) op locatie Sectie B nummer 5137 (Begijneweide 7 en 7a t/m 7f ) in Rijsbergen.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eft u vragen of wenst u het besluit in te zien, dan kunt u mailen naar gemeente@zundert.nl o.v.v. publicatie besluit omgevingsvergunning Z21-005951 of u kunt telefonisch contact opnemen via 076-5995600.</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voor het indienen van een bezwaar start op 19 januari 2022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2941</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41</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41</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voor het realiseren van een bedrijfsverzamelgebouw (fase 2) op locatie Sectie B nummer 5137 (Begijneweide 7 en 7a t/m 7f ) in Rijsbergen</meta:user-defined>
    <meta:user-defined meta:name="DCTERMS.W3CDTF/DCTERMS.available">2022-01-26</meta:user-defined>
    <meta:user-defined meta:name="DCTERMS.W3CDTF/OVERHEIDop.jaargang">2022</meta:user-defined>
    <meta:user-defined meta:name="OVERHEIDop.publicationIssue">32941</meta:user-defined>
    <meta:user-defined meta:name="OVERHEIDop.GmbID/DC.identifier">gmb-2022-32941</meta:user-defined>
    <meta:user-defined meta:name="OVERHEIDop.versieInformatie"/>
  </office:meta>
</office:document-meta>
</file>