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Oranjestraat 5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burgemeester heeft de volgende aanvraag ontvangen:</text:p>
            <text:p text:style-name="al"/>
            <text:p text:style-name="al">Terrasvergunning </text:p>
            <text:p text:style-name="al"/>
            <text:p text:style-name="al">Voor: Cafetaria Mosselman</text:p>
            <text:p text:style-name="al">Locatie: Oranjestraat 59</text:p>
            <text:p text:style-name="al">Zaaknummer: 672759</text:p>
            <text:p text:style-name="al"/>
            <text:p text:style-name="al">
            <text:span text:style-name="nadrukvet">U kunt een reactie geven op deze aanvraag</text:span>
          </text:p>
            <text:p text:style-name="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2-1-14">
              <text:list-item text:style-override="id1-3-2-2-1-14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2-1-14-2">
                <text:number>2.</text:number>
                <text:p text:style-name="al">Stuur een brief naar Vergunning &amp; Handhaving via Postbus 9200, 6800 HA Arnhem.</text:p>
              </text:list-item>
              <text:list-item text:style-override="id1-3-2-2-1-14-3">
                <text:number>3.</text:number>
                <text:p text:style-name="al">Bel naar 0800 - 1809 en vraag naar de afdeling Vergunning &amp; Handhav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4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4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Gemeente Arnhem - Aanvraag terrasvergunning, Oranjestraat 59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407</meta:user-defined>
    <meta:user-defined meta:name="OVERHEIDop.GmbID/DC.identifier">gmb-2022-329407</meta:user-defined>
    <meta:user-defined meta:name="OVERHEIDop.versieInformatie"/>
  </office:meta>
</office:document-meta>
</file>