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dempen van 2 greppels en in het midden van het perceel een sloot maken, Perceel aan de Matenweg Rouveen, [SHT02AM00713] Staphorst AM 7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42</text:p>
            <text:p text:style-name="common-al">Ingekomen: 15-07-2022</text:p>
            <text:p text:style-name="common-al">Locatie: Perceel aan de Matenweg Rouveen, [SHT02AM00713] Staphorst AM 713</text:p>
            <text:p text:style-name="common-al">Projectomschrijving: het dempen van 2 greppels en in het midden van het perceel een sloot mak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40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0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0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42</meta:user-defined>
    <meta:user-defined meta:name="DCTERMS.abstract">het dempen van 2 greppels en in het midden van het perceel een sloot maken</meta:user-defined>
    <dc:language>nl</dc:language>
    <meta:user-defined meta:name="OVERHEIDop.locatietype/OVERHEIDop.gebiedsmarkering">Punt</meta:user-defined>
    <meta:user-defined meta:name="DC.title">Aanvraag omgevingsvergunning, het dempen van 2 greppels en in het midden van het perceel een sloot maken, Perceel aan de Matenweg Rouveen, [SHT02AM00713] Staphorst AM 713</meta:user-defined>
    <meta:user-defined meta:name="DCTERMS.W3CDTF/DCTERMS.available">2022-07-26</meta:user-defined>
    <meta:user-defined meta:name="DCTERMS.W3CDTF/OVERHEIDop.jaargang">2022</meta:user-defined>
    <meta:user-defined meta:name="OVERHEIDop.publicationIssue">329401</meta:user-defined>
    <meta:user-defined meta:name="OVERHEIDop.GmbID/DC.identifier">gmb-2022-329401</meta:user-defined>
    <meta:user-defined meta:name="OVERHEIDop.versieInformatie"/>
  </office:meta>
</office:document-meta>
</file>