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stalsysteem en geringe uitbreiding van het aantal legkippen aan Paarloweg 5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Paarloweg 5, 6077 NR Sint Odiliënberg: het wijziging van stalsysteem en geringe uitbreiding van het aantal legkippen. Verzonden op 13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93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wijzigen van het stalsysteem en geringe uitbreiding van het aantal legkippen aan Paarloweg 5 te Sint Odiliënberg</meta:user-defined>
    <meta:user-defined meta:name="DCTERMS.W3CDTF/DCTERMS.available">2022-07-19</meta:user-defined>
    <meta:user-defined meta:name="DCTERMS.W3CDTF/OVERHEIDop.jaargang">2022</meta:user-defined>
    <meta:user-defined meta:name="OVERHEIDop.publicationIssue">329397</meta:user-defined>
    <meta:user-defined meta:name="OVERHEIDop.GmbID/DC.identifier">gmb-2022-329397</meta:user-defined>
    <meta:user-defined meta:name="OVERHEIDop.versieInformatie"/>
  </office:meta>
</office:document-meta>
</file>