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/ Sportpark met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78</text:span>
          </text:p>
            <text:p text:style-name="common-al">Gemeente Amstelveen heeft op 14 juli 2022 een aanvraag evenementenvergunning ontvangen voor Kick off Jeugd op 28 augustus 2022. De locatie is Noorddammerweg 48C/ Sportpark met voetbalvel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3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oorddammerweg 48C/ Sportpark met voetbalvel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94</meta:user-defined>
    <meta:user-defined meta:name="OVERHEIDop.GmbID/DC.identifier">gmb-2022-329394</meta:user-defined>
    <meta:user-defined meta:name="OVERHEIDop.versieInformatie"/>
  </office:meta>
</office:document-meta>
</file>