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hof 20-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hof 88-3 1098KT Amsterdam, Linnaeushof 88-2 1098KT Amsterdam, Linnaeushof 88-1 1098KT Amsterdam, Linnaeushof 87 1098KT Amsterdam, Linnaeushof 86 1098KT Amsterdam, Linnaeushof 84-H 1098KT Amsterdam, Linnaeushof 84-2 1098KT Amsterdam, Linnaeushof 83-2 1098KS Amsterdam, Linnaeushof 83-H 1098KS Amsterdam, Linnaeushof 79-H 1098KS Amsterdam, Linnaeushof 79-2 1098KS Amsterdam, Linnaeushof 78-2 1098KS Amsterdam, Linnaeushof 78-H 1098KS Amsterdam, Linnaeushof 77-H 1098KS Amsterdam, Linnaeushof 77-2 1098KS Amsterdam, Linnaeushof 75-H 1098KS Amsterdam, Linnaeushof 75-2 1098KS Amsterdam, Linnaeushof 71-2 1098KR Amsterdam, Linnaeushof 71-3 1098KR Amsterdam, Linnaeushof 71-H 1098KR Amsterdam, Linnaeushof 69-2 1098KR Amsterdam, Linnaeushof 69-H 1098KR Amsterdam, Linnaeushof 68-2 1098KR Amsterdam, Linnaeushof 68-H 1098KR Amsterdam, Linnaeushof 68-3 1098KR Amsterdam, Linnaeushof 66-H 1098KP Amsterdam, Linnaeushof 66-3 1098KP Amsterdam, Linnaeushof 66-2 1098KP Amsterdam, Linnaeushof 62-2 1098KP Amsterdam, Linnaeushof 62-H 1098KP Amsterdam, Linnaeushof 58-H 1098KN Amsterdam, Linnaeushof 58-1 1098KN Amsterdam, Linnaeushof 58-2 1098KN Amsterdam, Linnaeushof 57-2 1098KN Amsterdam, Linnaeushof 57-1 1098KN Amsterdam, Linnaeushof 57-H 1098KN Amsterdam, Linnaeushof 55-1 1098KN Amsterdam, Linnaeushof 55-2 1098KN Amsterdam, Linnaeushof 55-H 1098KN Amsterdam, Linnaeushof 50-H 1098KN Amsterdam, Linnaeushof 50-2 1098KN Amsterdam, Linnaeushof 28-H 1098KK Amsterdam, Linnaeushof 28-2 1098KK Amsterdam, Linnaeushof 27-H 1098KK Amsterdam, Linnaeushof 27-2 1098KK Amsterdam, Linnaeushof 24-H 1098KJ Amsterdam, Linnaeushof 24-2 1098KJ Amsterdam, Linnaeushof 23-H 1098KJ Amsterdam, Linnaeushof 23-2 1098KJ Amsterdam, Linnaeushof 20-H 1098KJ Amsterdam, Linnaeushof 20-2 1098KJ Amsterdam, Linnaeushof 18-2 1098KJ Amsterdam, Linnaeushof 18-H 1098KJ Amsterdam</text:p>
            <text:p text:style-name="common-al">Omschrijving: vervangen van de gevelkozijnen en het isoleren van het dak en de gevel aan de binnenzijde van het gemeentelijk monument</text:p>
            <text:p text:style-name="common-al">Besluit: verleend</text:p>
            <text:p text:style-name="common-al">Verzonden naar aanvrager op: 15-07-2022</text:p>
            <text:p text:style-name="common-al">Zaaknummer: Z2021-O006043</text:p>
            <text:p text:style-name="common-al">OLO nummer: 6546781</text:p>
            <text:p text:style-name="common-al">Het besluit en bijbehorende stukken kunt u per e-mail ontvangen. Stuur een verzoek naar <text:a xlink:href="mailto:stadsloket.oost.vergunningen.dvl@amsterdam.nl?Subject=Dossiernummer Z2021-O00604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3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43</meta:user-defined>
    <meta:user-defined meta:name="DCTERMS.abstract">vervangen van de gevelkozijnen en het isoleren van het dak en de gevel aan de binnenzijde van het gemeentelijk monument</meta:user-defined>
    <dc:language>nl</dc:language>
    <meta:user-defined meta:name="OVERHEIDop.locatietype/OVERHEIDop.gebiedsmarkering">Punt</meta:user-defined>
    <meta:user-defined meta:name="DC.title">Besluit omgevingsvergunning reguliere procedure Linnaeushof 20-88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93</meta:user-defined>
    <meta:user-defined meta:name="OVERHEIDop.GmbID/DC.identifier">gmb-2022-329393</meta:user-defined>
    <meta:user-defined meta:name="OVERHEIDop.versieInformatie"/>
  </office:meta>
</office:document-meta>
</file>