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barbeque op 27 augustus 2022 aan De Mate, tussen Zandkamp en Lagelan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arbeque De Mate op 27 augustus 2022 op De Mate, tussen Zandkamp en Lageland, verzonden 8 jul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2939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39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barbeque op 27 augustus 2022 aan De Mate, tussen Zandkamp en Lageland te Hattem</meta:user-defined>
    <meta:user-defined meta:name="DCTERMS.W3CDTF/DCTERMS.available">2022-07-20</meta:user-defined>
    <meta:user-defined meta:name="DCTERMS.W3CDTF/OVERHEIDop.jaargang">2022</meta:user-defined>
    <meta:user-defined meta:name="OVERHEIDop.publicationIssue">329392</meta:user-defined>
    <meta:user-defined meta:name="OVERHEIDop.GmbID/DC.identifier">gmb-2022-329392</meta:user-defined>
    <meta:user-defined meta:name="OVERHEIDop.versieInformatie"/>
  </office:meta>
</office:document-meta>
</file>