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s-Hertogenbosch aan Zaya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geeft hierbij kennis van haar voornemen om grond gelegen in een drietal vlekken in de Vesting in het Centrum van De Groote Wielen te verkopen aan Stichting Zayaz, ten behoeve van de realisatie van totaal ongeveer 159 woningen in de categorie sociale huur, met bijbehorende voorzieningen. </text:p>
            <text:p text:style-name="al"/>
            <text:p text:style-name="al">Voor verdere informatie over deze voorgenomen verkoop: zie  </text:p>
            <text:p text:style-name="al">
            <text:a xlink:href="https://eur01.safelinks.protection.outlook.com/?url=https:%2F%2Fwww.s-hertogenbosch.nl%2Finwoner%2Fbouwen-en-wonen%2Fuitgifte-van-grond&amp;data=05|01|a.vandaalen%40s-hertogenbosch.nl|d1fa4f6fbe9648fd2f6e08da58fc84a2|3c4d006777b947959f8877f48d23fce5|0|0|637920138823881149|Unknown|TWFpbGZsb3d8eyJWIjoiMC4wLjAwMDAiLCJQIjoiV2luMzIiLCJBTiI6Ik1haWwiLCJXVCI6Mn0%3D|3000|||&amp;sdata=eooLM6wRyFAOxD4u%2BeMmJlTayJcKVTZfUuQz6oQDar4%3D&amp;reserved=0" xlink:type="simple">https://www.s-hertogenbosch.nl/inwoner/bouwen-en-wonen/uitgifte-van-grond</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93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DC.title">Voorgenomen verkoop van gronden door de gemeente ’s-Hertogenbosch aan Zayaz</meta:user-defined>
    <meta:user-defined meta:name="DCTERMS.W3CDTF/DCTERMS.available">2022-07-18</meta:user-defined>
    <meta:user-defined meta:name="DCTERMS.W3CDTF/OVERHEIDop.jaargang">2022</meta:user-defined>
    <meta:user-defined meta:name="OVERHEIDop.publicationIssue">329391</meta:user-defined>
    <meta:user-defined meta:name="OVERHEIDop.GmbID/DC.identifier">gmb-2022-329391</meta:user-defined>
    <meta:user-defined meta:name="OVERHEIDop.versieInformatie"/>
  </office:meta>
</office:document-meta>
</file>