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11 januari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
            <text:span text:style-name="nadrukvet">Extra algemene ledenvergadering VNG</text:span>
          </text:p>
            <text:p text:style-name="al">Voor kennisgeving aangenomen.</text:p>
            <text:p text:style-name="al"/>
            <text:p text:style-name="tussenkopcur">
            <text:span text:style-name="nadrukvet">Verlenging individueel convenant Horizontaaltoezicht 2022 - 2024 met Belastingdienst</text:span>
          </text:p>
            <text:p text:style-name="al">Ingestemd.</text:p>
            <text:p text:style-name="al"/>
            <text:p text:style-name="tussenkopcur">
            <text:span text:style-name="nadrukvet">Project Intensivering Toezicht veehouderijen (ITv)</text:span>
          </text:p>
            <text:p text:style-name="al">De raad wordt geïnformeerd.</text:p>
            <text:p text:style-name="al"/>
            <text:p text:style-name="tussenkopcur">
            <text:span text:style-name="nadrukvet">Subsidieplafond subsidie duurzame energie voor particulieren 2022</text:span>
          </text:p>
            <text:p text:style-name="al">1. Wordt vanaf 1 januari 2022 vastgesteld op €250.000,-.</text:p>
            <text:p text:style-name="al">2. Subsidieaanvragen worden op volgorde van binnenkomst in behandeling genomen tot het subsidieplafond bereikt is.</text:p>
            <text:p text:style-name="al"/>
            <text:p text:style-name="al">De besluiten op deze openbare besluitenlijst zijn compact geformuleerd. De volledige besluiten zijn bepal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93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3/xml/MC-DRP-OverigeInformatie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Openbare besluiten uit vergadering burgemeester en wethouders van 11 januari 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939</meta:user-defined>
    <meta:user-defined meta:name="OVERHEIDop.GmbID/DC.identifier">gmb-2022-32939</meta:user-defined>
    <meta:user-defined meta:name="OVERHEIDop.versieInformatie"/>
  </office:meta>
</office:document-meta>
</file>