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(dode) den aan Reewoude 4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Reewoude 43, 6075 NK Herkenbosch: het kappen van een (dode) den. Datum aanvraag: 12 juli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938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(dode) den aan Reewoude 43 te Herkenbosch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88</meta:user-defined>
    <meta:user-defined meta:name="OVERHEIDop.GmbID/DC.identifier">gmb-2022-329388</meta:user-defined>
    <meta:user-defined meta:name="OVERHEIDop.versieInformatie"/>
  </office:meta>
</office:document-meta>
</file>