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ten behoeve van een tijdelijke woonplek tijdens de verbouwing aan de woning aan Hoofdstraat 4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oofdstraat 45, 6075 AE Herkenbosch: het plaatsen van een tuinhuis t.b.v. een tijdelijke woonplek tijdens de verbouwing aan de woning. Datum aanvraag: 7 jul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938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ten behoeve van een tijdelijke woonplek tijdens de verbouwing aan de woning aan Hoofdstraat 45 te Herkenbosch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86</meta:user-defined>
    <meta:user-defined meta:name="OVERHEIDop.GmbID/DC.identifier">gmb-2022-329386</meta:user-defined>
    <meta:user-defined meta:name="OVERHEIDop.versieInformatie"/>
  </office:meta>
</office:document-meta>
</file>