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76867 - Duffeltdijk 11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Vodafone antenne-installatie</text:p>
            <text:p text:style-name="common-al">Locatie : Duffeltdijk 11 te Kekerdom</text:p>
            <text:p text:style-name="common-al">Datum besluit : 15 juli 2022</text:p>
            <text:p text:style-name="common-al">Zaaknummer ODRN: W.Z22.10295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38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g en Dal – Verlengingsbesluit omgevingsvergunning – OLO 6876867 - Duffeltdijk 11 te Kekerdom</meta:user-defined>
    <meta:user-defined meta:name="DCTERMS.W3CDTF/DCTERMS.available">2022-07-19</meta:user-defined>
    <meta:user-defined meta:name="DCTERMS.W3CDTF/OVERHEIDop.jaargang">2022</meta:user-defined>
    <meta:user-defined meta:name="OVERHEIDop.publicationIssue">329385</meta:user-defined>
    <meta:user-defined meta:name="OVERHEIDop.GmbID/DC.identifier">gmb-2022-329385</meta:user-defined>
    <meta:user-defined meta:name="OVERHEIDop.versieInformatie"/>
  </office:meta>
</office:document-meta>
</file>