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anbieden van kunst in de openbare ruimte Gemeente Beekdaelen</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Hoofdstuk 4, onder 4.3 van de Algemene wet bestuursrecht (Awb);</text:p>
              </text:list-item>
              <text:list-item text:style-override="id1-3-2-1-1-3-2">
                <text:number>-</text:number>
                <text:p text:style-name="al">De Kadernota “de kracht van cultuur in Beekdaelen”;</text:p>
              </text:list-item>
              <text:list-item text:style-override="id1-3-2-1-1-3-3">
                <text:number>-</text:number>
                <text:p text:style-name="al">Het uitvoeringsprogramma Cultuur 2021 – 2024 gemeente Beekdaelen;</text:p>
              </text:list-item>
            </text:list>
            <text:p text:style-name="al">stelt het college van burgemeester en wethouders van de gemeente Beekdaelen de volgende beleidsregels vast:</text:p>
            <text:p text:style-name="al"/>
            <text:p text:style-name="al">‘Beleidsregels voor het aanbieden van kunst in de openbare ruimte Gemeente Beekdaelen’.</text:p>
            <text:p text:style-name="al"/>
            <text:p text:style-name="al">De beleidsregels zijn bedoeld om initiatieven die moeten leiden tot permanente plaatsing van kunst in de openbare ruimte, en waarbij de gemeente door natrekking en/of schenking eigenaar wordt, te toets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plaatsing</text:p>
            <text:list text:style-name="id1-3-2-2-1-2">
              <text:list-item text:style-override="id1-3-2-2-1-2">
                <text:number>1.</text:number>
                <text:p text:style-name="al">Verzoeken voor toestemming tot plaatsing van kunstuitingen in de openbare ruimte dienen door de initiatiefnemer te worden aangevraagd bij het college van burgemeester en wethouders met het door het college vastgesteld aanvraagformulier ‘verzoek toestemming plaatsing van kunst in de openbare ruimte, gemeente Beekdaelen’. </text:p>
              </text:list-item>
              <text:list-item text:style-override="id1-3-2-2-1-3">
                <text:number>2.</text:number>
                <text:p text:style-name="al">De aanvraag dient minimaal 6 maanden voor de gewenste plaatsingsdatum, ingediend te zijn bij het college van burgemeester en wethouders.</text:p>
              </text:list-item>
              <text:list-item text:style-override="id1-3-2-2-1-4">
                <text:number>3.</text:number>
                <text:p text:style-name="al">Het aanvraagformulier ‘verzoek toestemming plaatsing van kunst in de openbare ruimte’ dient volledig ingevuld en voorzien te worden van de benodigde documenten zoals een duidelijke situatietekening en foto’s waar de kunstuiting geplaatst dient te worden;</text:p>
              </text:list-item>
              <text:list-item text:style-override="id1-3-2-2-1-5">
                <text:number>4.</text:number>
                <text:p text:style-name="al">Het college van burgemeester en wethouders vraagt advies aan de adviescommisie cultuurbeleid over de aanvraag, waarbij kwaliteit, artistieke waarde en andere aspecten worden beoordeeld.</text:p>
              </text:list-item>
            </text:list>
          </text:section>
          <text:section text:name="artikel_id1-3-2-2-2" text:style-name="artikel">
            <text:p text:style-name="artikel_kop_titel"><text:span text:style-name="artikel_kop_label">Artikel</text:span> <text:span text:style-name="artikel_kop_nr">2</text:span> Uitgangspunt </text:p>
            <text:list text:style-name="id1-3-2-2-2-2">
              <text:list-item text:style-override="id1-3-2-2-2-2">
                <text:number>1.</text:number>
                <text:p text:style-name="al">Initiatiefnemer draagt de vervaardigings- en plaatsingskosten, inclusief de kosten voor vergunningen, andere publiekrechtelijke beschikkingen en de kosten van (mogelijke) onderzoeken. </text:p>
              </text:list-item>
              <text:list-item text:style-override="id1-3-2-2-2-3">
                <text:number>2.</text:number>
                <text:p text:style-name="al">Initiatiefnemer is zelf verantwoordelijk voor verkrijging van de aan de in het voorgaande lid genoemde besluiten voorafgaande aanvraag. </text:p>
              </text:list-item>
            </text:list>
          </text:section>
          <text:section text:name="artikel_id1-3-2-2-3" text:style-name="artikel">
            <text:p text:style-name="artikel_kop_titel"><text:span text:style-name="artikel_kop_label">Artikel</text:span> <text:span text:style-name="artikel_kop_nr">3</text:span> Onderhoud en verzekering</text:p>
            <text:list text:style-name="id1-3-2-2-3-2">
              <text:list-item text:style-override="id1-3-2-2-3-2">
                <text:number>1.</text:number>
                <text:p text:style-name="al">Vanaf het moment van plaatsing draagt de initiatiefnemer gedurende minimaal 10 jaren de kosten van onderhoud, molest, diefstal, en verzekering. </text:p>
              </text:list-item>
              <text:list-item text:style-override="id1-3-2-2-3-3">
                <text:number>2.</text:number>
                <text:p text:style-name="al">Onder onderhoud wordt in dit geval verstaan, de wijze waarop de kunstuiting in stand wordt gehouden, zoals het oorspronkelijk bedoeld is en conform het bij plaatsing afgesproken onderhoudsniveau, hetgeen afhankelijk kan zijn van de aard/materiaal/locatie van het onderhavige kunstwerk.</text:p>
              </text:list-item>
              <text:list-item text:style-override="id1-3-2-2-3-4">
                <text:number>3.</text:number>
                <text:p text:style-name="al">De hoogte van de kosten, als bedoeld in artikel 3, lid 1, wordt bepaald na onderzoek en advies van een deskundige. De gemeente neemt de kunstuiting en de hoogte van deze kosten op in een nog op te stellen meerjarenplan voor het behoud van de kunst in de openbare ruimte. </text:p>
              </text:list-item>
              <text:list-item text:style-override="id1-3-2-2-3-5">
                <text:number>4.</text:number>
                <text:p text:style-name="al">Initiatiefnemer en het college van burgemeester en wethouders kunnen overeenkomen om de kunstuiting niet te verzekeren. Hierbij valt het risico geheel bij initiatiefnemer.</text:p>
              </text:list-item>
            </text:list>
          </text:section>
          <text:section text:name="artikel_id1-3-2-2-4" text:style-name="artikel">
            <text:p text:style-name="artikel_kop_titel"><text:span text:style-name="artikel_kop_label">Artikel</text:span> <text:span text:style-name="artikel_kop_nr">4</text:span> Waarborgen kwaliteit openbare ruimte </text:p>
            <text:p text:style-name="al">Het college van burgemeester en wethouders behoudt zich het recht voor om de kunstuiting te verwijderen of te verplaatsen, indien door omstandigheden de kunstuiting niet meer voor verval te behoeden is, de grond voor andere doeleinden nodig is of anderszins, met als doel de kwaliteit van de openbare ruimte te kunnen waarborgen c.q. te herstellen. Dit ter uitsluitende beoordeling door het college na overleg met initiatiefnemer. </text:p>
          </text:section>
          <text:section text:name="artikel_id1-3-2-2-5" text:style-name="artikel">
            <text:p text:style-name="artikel_kop_titel"><text:span text:style-name="artikel_kop_label">Artikel</text:span> <text:span text:style-name="artikel_kop_nr">5</text:span> Subsidie </text:p>
            <text:list text:style-name="id1-3-2-2-5-2">
              <text:list-item text:style-override="id1-3-2-2-5-2">
                <text:number>1.</text:number>
                <text:p text:style-name="al">Er wordt geen gemeentelijke subsidie beschikbaar gesteld. </text:p>
              </text:list-item>
              <text:list-item text:style-override="id1-3-2-2-5-3">
                <text:number>2.</text:number>
                <text:p text:style-name="al">Het college van burgemeester en wethouders kan van het eerste lid afwijken op basis van maatwerk, indien het initiatief deel uitmaakt van een gemeentelijk (totaal)project gericht op verbetering van de kwaliteit van de openbare ruimte en/of erop gericht is de betrokkenheid van de inwoners van de gemeente te stimuleren.</text:p>
              </text:list-item>
            </text:list>
          </text:section>
          <text:section text:name="artikel_id1-3-2-2-6" text:style-name="artikel">
            <text:p text:style-name="artikel_kop_titel"><text:span text:style-name="artikel_kop_label">Artikel</text:span> <text:span text:style-name="artikel_kop_nr">6</text:span> Beoordeling</text:p>
            <text:list text:style-name="id1-3-2-2-6-2">
              <text:list-item text:style-override="id1-3-2-2-6-2">
                <text:number>1.</text:number>
                <text:p text:style-name="al">De kunstuiting en (de relatie met) de beoogde locatie zullen worden beoordeeld op esthetiek, stijl, originaliteit, kwaliteit, duurzaamheid materiaalgebruik en onderhoud.</text:p>
              </text:list-item>
              <text:list-item text:style-override="id1-3-2-2-6-3">
                <text:number>2.</text:number>
                <text:p text:style-name="al">Daarnaast vindt door het college van burgemeester en wethouders een eerste technische en planologische beoordeling plaats, ook met betrekking tot verkeersaspecten, veiligheidsaspecten, wenselijkheid en plaatsingsmogelijkheden van de kunstuiting. </text:p>
              </text:list-item>
              <text:list-item text:style-override="id1-3-2-2-6-4">
                <text:number>3.</text:number>
                <text:p text:style-name="al">Het college van burgemeester en wethouders zal, naast het zelfstandig oordeel van de burgemeester met betrekking tot de effecten van de kunstuiting voor de locatie op de openbare orde en veiligheid, in zijn beoordeling tevens de onderstaande aspecten betrekken: </text:p>
                <text:list text:style-name="id1-3-2-2-6-4-3">
                  <text:list-item text:style-override="id1-3-2-2-6-4-3-1">
                    <text:number>a)</text:number>
                    <text:p text:style-name="al">het aantal kunstuitingen in de directe omgeving; </text:p>
                  </text:list-item>
                  <text:list-item text:style-override="id1-3-2-2-6-4-3-2">
                    <text:number>b)</text:number>
                    <text:p text:style-name="al">de kunstuiting is niet in strijd met de goede zeden; </text:p>
                  </text:list-item>
                  <text:list-item text:style-override="id1-3-2-2-6-4-3-3">
                    <text:number>c)</text:number>
                    <text:p text:style-name="al">de kunstuiting is niet in strijd met openbare orde en veiligheid; </text:p>
                  </text:list-item>
                  <text:list-item text:style-override="id1-3-2-2-6-4-3-4">
                    <text:number>d)</text:number>
                    <text:p text:style-name="al">de kunstuiting is geen reclame uiting; </text:p>
                  </text:list-item>
                  <text:list-item text:style-override="id1-3-2-2-6-4-3-5">
                    <text:number>e)</text:number>
                    <text:p text:style-name="al">de kunstuiting is duurzaam in ontwerp en beheer; </text:p>
                  </text:list-item>
                  <text:list-item text:style-override="id1-3-2-2-6-4-3-6">
                    <text:number>f)</text:number>
                    <text:p text:style-name="al">de kunstuiting is geen op zichzelf staand object, het dient de openbare ruimte te versterken en/of duidelijk symbool te staan voor specifieke locaties, bijzondere mensen of uitzonderlijke gebeurtenissen; </text:p>
                  </text:list-item>
                  <text:list-item text:style-override="id1-3-2-2-6-4-3-7">
                    <text:number>g)</text:number>
                    <text:p text:style-name="al">de kunstuiting is vandalismebestendig waardoor ongewenste graffiti of bekrassing eenvoudig te verhelpen is; </text:p>
                  </text:list-item>
                  <text:list-item text:style-override="id1-3-2-2-6-4-3-8">
                    <text:number>h)</text:number>
                    <text:p text:style-name="al">het gevoelen van de naaste omgeving. </text:p>
                  </text:list-item>
                </text:list>
              </text:list-item>
            </text:list>
          </text:section>
          <text:section text:name="artikel_id1-3-2-2-7" text:style-name="artikel">
            <text:p text:style-name="artikel_kop_titel"><text:span text:style-name="artikel_kop_label">Artikel</text:span> <text:span text:style-name="artikel_kop_nr">7</text:span> Specifiek voor het plaatsen van kunstuitingen is van toepassing</text:p>
            <text:list text:style-name="id1-3-2-2-7-2">
              <text:list-item text:style-override="id1-3-2-2-7-2">
                <text:number>1.</text:number>
                <text:p text:style-name="al">De aanleg, de constructie en de aanwezigheid van de kunstuiting mag geen schade opleveren aan de openbare ruimte en geen gevaar opleveren voor het veilig en doelmatig gebruik van de openbare ruimte. </text:p>
              </text:list-item>
              <text:list-item text:style-override="id1-3-2-2-7-3">
                <text:number>2.</text:number>
                <text:p text:style-name="al">Een kunstuiting, gemeten vanaf het breedste punt, wordt niet geplaatst binnen 2 meter van de openbare weg. </text:p>
              </text:list-item>
              <text:list-item text:style-override="id1-3-2-2-7-4">
                <text:number>3.</text:number>
                <text:p text:style-name="al">Plaatsing van de kunstuiting heeft geen invloed op ondergrondse leidingen en kabels. Een klikmelding hiervoor dient op kosten van de initiatiefnemer te worden uitgevoerd. </text:p>
              </text:list-item>
              <text:list-item text:style-override="id1-3-2-2-7-5">
                <text:number>4.</text:number>
                <text:p text:style-name="al">De constructie van de kunstuiting dient nagelvast aan de ondergrond te worden bevestigd, zodat verplaatsen, omvallen of omduwen niet mogelijk is. </text:p>
              </text:list-item>
              <text:list-item text:style-override="id1-3-2-2-7-6">
                <text:number>5.</text:number>
                <text:p text:style-name="al">Tot een hoogte van 3 meter vanaf het maaiveld mag de kunstuiting geen scherpe onderdelen bevatten die voorbijgangers kunnen verwonden. </text:p>
              </text:list-item>
              <text:list-item text:style-override="id1-3-2-2-7-7">
                <text:number>6.</text:number>
                <text:p text:style-name="al">Er mogen geen losse onderdelen aan de kunstuiting zitten. </text:p>
              </text:list-item>
              <text:list-item text:style-override="id1-3-2-2-7-8">
                <text:number>7.</text:number>
                <text:p text:style-name="al">Afspoeling van een andere stof dan regenwater is niet toegestaan. </text:p>
              </text:list-item>
              <text:list-item text:style-override="id1-3-2-2-7-9">
                <text:number>8.</text:number>
                <text:p text:style-name="al">Bereikbaarheid: de kunstuiting moet altijd goed bereikbaar zijn voor onderhoud en mag geen belemmering vormen voor beheer en onderhoud van openbaar groen en van omliggende objecten en/of andere voorzieningen. Ook mag het niet in de weg staan voor hulpverleningsdiensten zoals brandweer, ambulance en strooiwagens. </text:p>
              </text:list-item>
            </text:list>
          </text:section>
          <text:section text:name="artikel_id1-3-2-2-8" text:style-name="artikel">
            <text:p text:style-name="artikel_kop_titel"><text:span text:style-name="artikel_kop_label">Artikel</text:span> <text:span text:style-name="artikel_kop_nr">8</text:span> Collegebesluit</text:p>
            <text:list text:style-name="id1-3-2-2-8-2">
              <text:list-item text:style-override="id1-3-2-2-8-2">
                <text:number>1.</text:number>
                <text:p text:style-name="al">Voorafgaande aan de plaatsing moet het college van burgemeester en wethouders daartoe hebben besloten, ook als de kunstuiting niet vergunningplichtig is noch een andere publiekrechtelijke beschikking vereist. </text:p>
              </text:list-item>
              <text:list-item text:style-override="id1-3-2-2-8-3">
                <text:number>2.</text:number>
                <text:p text:style-name="al">Voorafgaande aan het in behandeling nemen van de omgevingsvergunning moet het college van burgemeester en wethouders daartoe hebben besloten n.a.v. het door de initiatiefnemers ingediende aanvraagformulier ‘verzoek toestemming plaatsing van kunst in de openbare ruimte’. </text:p>
              </text:list-item>
            </text:list>
          </text:section>
          <text:section text:name="artikel_id1-3-2-2-9" text:style-name="artikel">
            <text:p text:style-name="artikel_kop_titel"><text:span text:style-name="artikel_kop_label">Artikel</text:span> <text:span text:style-name="artikel_kop_nr">9</text:span> Overeenkomst</text:p>
            <text:p text:style-name="al">Met het oog op de kosten van vervaardiging, (ver)plaatsing, eigendom, onderhoud, verzekering, schenking en auteursrechten zal een overeenkomst met initiatiefnemers en de gemeente Beekdaelen worden gesloten. </text:p>
          </text:section>
          <text:section text:name="artikel_id1-3-2-2-10" text:style-name="artikel">
            <text:p text:style-name="artikel_kop_titel"><text:span text:style-name="artikel_kop_label">Artikel</text:span> <text:span text:style-name="artikel_kop_nr">10</text:span> Beslissing college in gevallen waarin de regels niet voorzien</text:p>
            <text:p text:style-name="al">In gevallen waarin deze beleidsregels kunst in de openbare ruimte niet voorzien, beslist het college. </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erde dag na openbare bekendmaking. </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voor het aanbieden van kunst in de openbare ruimte; gemeente Beekdaelen’. </text:p>
          </text:section>
        </text:section>
        <text:section text:name="regeling-sluiting_id1-3-2-3" text:style-name="regeling-sluiting">
          <text:section text:name="ondertekening_id1-3-2-3-1">
            <text:p><text:span text:style-name="functie">Aldus vastgesteld in de vergadering van het college van burgemeester en wethouders d.d. 5 juli 2022</text:span></text:p>
          </text:section>
          <text:section text:name="ondertekening_id1-3-2-3-2">
            <text:p><text:span text:style-name="functie"/></text:p>
            <text:p><text:span text:style-name="functie">Burgemeester en wethouders van Beekda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38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8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8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Cultuur en recreatie | Organisatie en beleid</meta:user-defined>
    <meta:user-defined meta:name="DC.source">titel 4.3 van de Algemene wet bestuursrecht]|[1.0:c:BWBR0005537&amp;titeldeel=4.3&amp;g=2022-05-01</meta:user-defined>
    <meta:user-defined meta:name="DCTERMS.alternative">Beleidsregels voor het aanbieden van kunst in de openbare ruimte; gemeente Beekdaelen</meta:user-defined>
    <dc:language>nl</dc:language>
    <meta:user-defined meta:name="OVERHEIDop.locatietype/OVERHEIDop.gebiedsmarkering">Gemeente</meta:user-defined>
    <meta:user-defined meta:name="DC.title">Beleidsregels voor het aanbieden van kunst in de openbare ruimte Gemeente Beekdaelen</meta:user-defined>
    <meta:user-defined meta:name="DCTERMS.W3CDTF/DCTERMS.available">2022-07-20</meta:user-defined>
    <meta:user-defined meta:name="DCTERMS.W3CDTF/OVERHEIDop.jaargang">2022</meta:user-defined>
    <meta:user-defined meta:name="OVERHEIDop.publicationIssue">329384</meta:user-defined>
    <meta:user-defined meta:name="OVERHEIDop.betreftRegeling">CVDR679826_1</meta:user-defined>
    <meta:user-defined meta:name="xs:date/OVERHEIDop.startdatum">2022-07-23</meta:user-defined>
    <meta:user-defined meta:name="OVERHEIDop.GmbID/DC.identifier">gmb-2022-329384</meta:user-defined>
    <meta:user-defined meta:name="OVERHEIDop.versieInformatie"/>
  </office:meta>
</office:document-meta>
</file>