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inrit Fahrenheitstraat 36e, 3846 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2021-002125 voor het maken van een inrit op locatie Fahrenheitstraat 36e, 3846 B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9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Fahrenheitstraat 36e, 3846 BN Harderwijk</meta:user-defined>
    <dc:language>nl</dc:language>
    <meta:user-defined meta:name="OVERHEIDop.locatietype/OVERHEIDop.gebiedsmarkering">Punt</meta:user-defined>
    <meta:user-defined meta:name="DC.title">Verlening omgevingsvergunning inrit Fahrenheitstraat 36e, 3846 BN Harder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38</meta:user-defined>
    <meta:user-defined meta:name="OVERHEIDop.GmbID/DC.identifier">gmb-2022-32938</meta:user-defined>
    <meta:user-defined meta:name="OVERHEIDop.versieInformatie"/>
  </office:meta>
</office:document-meta>
</file>