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dakpannen en de buitenkant van de woning in een andere kleur schilderen – Krekelveen 119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dakpannen en de buitenkant van de woning in een andere kleur schilderen. </text:p>
            <text:p text:style-name="tussenkopcur">Waar</text:p>
            <text:p text:style-name="common-al">Krekelveen 119, 3205R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86.</text:p>
            <text:p text:style-name="tussenkopcur">Datum ontvangst</text:p>
            <text:p text:style-name="common-al">13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37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7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86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dakpannen en de buitenkant van de woning in een andere kleur schilderen – Krekelveen 119 Spijkeniss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378</meta:user-defined>
    <meta:user-defined meta:name="OVERHEIDop.GmbID/DC.identifier">gmb-2022-329378</meta:user-defined>
    <meta:user-defined meta:name="OVERHEIDop.versieInformatie"/>
  </office:meta>
</office:document-meta>
</file>