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bm aan de Rumelaarseweg 3 in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 juni 2022 een aanvraag voor een omgevingsvergunning beperkte milieutoets (Obm) in het kader van de Wet algemene bepalingen omgevingsrecht (Wabo) ontvangen. De aanvrager wil starten met van het houden van schapen en wil een varkensstal omschakelen naar een stal voor vrouwelijk jongvee op de locatie Rumelaarseweg 3 in Woudenberg. De aanvraag heeft zaakkenmerk Z/22/721759.</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93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21759</meta:user-defined>
    <dc:language>nl</dc:language>
    <meta:user-defined meta:name="OVERHEIDop.locatietype/OVERHEIDop.gebiedsmarkering">Adres</meta:user-defined>
    <meta:user-defined meta:name="DC.title">Bekendmaking aanvraag Obm aan de Rumelaarseweg 3 in Woudenberg</meta:user-defined>
    <meta:user-defined meta:name="DCTERMS.W3CDTF/DCTERMS.available">2022-07-19</meta:user-defined>
    <meta:user-defined meta:name="DCTERMS.W3CDTF/OVERHEIDop.jaargang">2022</meta:user-defined>
    <meta:user-defined meta:name="OVERHEIDop.publicationIssue">329374</meta:user-defined>
    <meta:user-defined meta:name="OVERHEIDop.GmbID/DC.identifier">gmb-2022-329374</meta:user-defined>
    <meta:user-defined meta:name="OVERHEIDop.versieInformatie"/>
  </office:meta>
</office:document-meta>
</file>