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Subsidieregeling Gebiedsprogramma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Gebiedsprogramma Goeree-Overflakkee te wijzigen;</text:p>
            <text:p text:style-name="al"/>
            <text:p text:style-name="al">gelet op artikel 3 van de Algemene subsidieverordening Goeree-Overflakkee 2015;</text:p>
            <text:p text:style-name="al"/>
            <text:p text:style-name="al">besluiten vast te stellen de navolgende wijziging van de <text:span text:style-name="nadrukvet">Subsidieregeling Gebiedsprogramma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Gebiedsprogramma Goeree-Overflakkee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span text:style-name="nadrukvet">Artikel 1 Begripsomschrijvingen</text:span>
              </text:p>
              </text:list-item>
              <text:list-item text:style-override="id1-3-2-2-1-4-3">
                <text:number/>
                <text:p text:style-name="al">In deze regeling wordt verstaan onder:</text:p>
                <text:list text:style-name="id1-3-2-2-1-4-3-3">
                  <text:list-item text:style-override="id1-3-2-2-1-4-3-3-1">
                    <text:number>–</text:number>
                    <text:p text:style-name="al">activiteiten: werkzaamheden welke ten dienste staan van de uitvoering van doelstellingen waarover afspraken zijn gemaakt in het kader van het GPGO, neergelegd in de subsidieregeling Maatregelenpakket Gebiedsgericht Werken Zuid-Holland 2017, vastgesteld bij besluit van gedeputeerde staten van Zuid-Holland van 12 december 2017, kenmerk PZH-2017-622367744 en op grond van het besluit tot subsidieverlening aan de gemeente Goeree-Overflakkee van 23 mei 2018, met kenmerk DOS-2018-0001037/PZH-2018-643321183;</text:p>
                  </text:list-item>
                  <text:list-item text:style-override="id1-3-2-2-1-4-3-3-2">
                    <text:number>–</text:number>
                    <text:p text:style-name="al">GPGO: een samenwerkingsinstrument van de provincie Zuid-Holland en de gemeente Goeree-Overflakkee, bedoeld om door middel van de inzet van financiële middelen, gebiedsontwikkelingen te faciliteren en daardoor te stimuleren;</text:p>
                  </text:list-item>
                  <text:list-item text:style-override="id1-3-2-2-1-4-3-3-3">
                    <text:number>–</text:number>
                    <text:p text:style-name="al">prestaties: vooraf overeengekomen afspraken over te bereiken doelen die na afloop van de activiteit gemeten en verantwoord worden;</text:p>
                  </text:list-item>
                  <text:list-item text:style-override="id1-3-2-2-1-4-3-3-4">
                    <text:number>–</text:number>
                    <text:p text:style-name="al">verordening: de Algemene subsidieverordening Goeree-Overflakkee 2015;</text:p>
                  </text:list-item>
                  <text:list-item text:style-override="id1-3-2-2-1-4-3-3-5">
                    <text:number>–</text:number>
                    <text:p text:style-name="al">vrijwilligersinzet: uitvoering van activiteiten, gekoppeld aan het project, die kosteloos door vrijwilligers worden uitgevoerd en die anders bekostigd hadden moeten worden om het project uit te kunnen voeren, waarbij 1 uur vrijwilligersinzet gelijk staat aan € 35,-.</text:p>
                  </text:list-item>
                </text:list>
              </text:list-item>
            </text:list>
            <text:p text:style-name="al"/>
            <text:list text:style-name="id1-3-2-2-1-6">
              <text:list-item text:style-override="id1-3-2-2-1-6-1">
                <text:number>B.</text:number>
                <text:p text:style-name="al">Artikel 2 komt te luiden:</text:p>
              </text:list-item>
              <text:list-item text:style-override="id1-3-2-2-1-6-2">
                <text:number/>
                <text:p text:style-name="al">
                <text:span text:style-name="nadrukvet">Artikel 2 Toepassingsbereik</text:span>
              </text:p>
              </text:list-item>
              <text:list-item text:style-override="id1-3-2-2-1-6-3">
                <text:number/>
                <text:p text:style-name="al">Het bepaalde in deze subsidieregeling is van toepassing op aanvragen, verstrekking en vaststelling van subsidies door burgemeester en wethouders voor de in artikel 1 bedoelde activiteiten.</text:p>
              </text:list-item>
            </text:list>
            <text:p text:style-name="al"/>
            <text:list text:style-name="id1-3-2-2-1-8">
              <text:list-item text:style-override="id1-3-2-2-1-8-1">
                <text:number>C.</text:number>
                <text:p text:style-name="al">Artikel 3 komt te luiden:</text:p>
              </text:list-item>
              <text:list-item text:style-override="id1-3-2-2-1-8-2">
                <text:number/>
                <text:p text:style-name="al">
                <text:span text:style-name="nadrukvet">Artikel 3 Kosten die voor subsidie in aanmerking komen</text:span>
              </text:p>
              </text:list-item>
              <text:list-item text:style-override="id1-3-2-2-1-8-3">
                <text:number/>
                <text:p text:style-name="al">Subsidie voor activiteiten ter uitvoering van doelstellingen uit het GPGO wordt verleend voor kosten die rechtstreeks betrekking hebben op de uitvoering van activiteiten die bijdragen aan de dragende opgaven zoals genoemd in het GPGO.</text:p>
              </text:list-item>
            </text:list>
            <text:p text:style-name="al"/>
            <text:list text:style-name="id1-3-2-2-1-10">
              <text:list-item text:style-override="id1-3-2-2-1-10-1">
                <text:number>D.</text:number>
                <text:p text:style-name="al">Artikel 5 komt te luiden</text:p>
                <text:p text:style-name="al">
                <text:span text:style-name="nadrukvet">Artikel 5 Aanvraag</text:span>
              </text:p>
                <text:p text:style-name="al">Gelet op de korte termijn waarbinnen te subsidiëren projecten en activiteiten dienen te worden uitgevoerd, kan worden afgeweken van de indieningstermijn voor de aanvraag van artikel 19, tweede lid, van de verordening.</text:p>
                <text:p text:style-name="al"/>
              </text:list-item>
              <text:list-item text:style-override="id1-3-2-2-1-10-2">
                <text:number>E.</text:number>
                <text:p text:style-name="al">Artikel 6, derde lid, vervalt.</text:p>
                <text:p text:style-name="al"/>
              </text:list-item>
              <text:list-item text:style-override="id1-3-2-2-1-10-3">
                <text:number>F.</text:number>
                <text:p text:style-name="al">Artikel 7 komt te luiden:</text:p>
                <text:p text:style-name="al">
                <text:span text:style-name="nadrukvet">Artikel 7 Subsidieplafond</text:span>
              </text:p>
                <text:p text:style-name="al">Het subsidieplafond bedraagt € 2.865.000,-.</text:p>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19 jul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3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 artikel 3]|[http://decentrale.regelgeving.overheid.nl/cvdr/xhtmloutput/Historie/Goeree-Overflakkee/CVDR371474/CVDR371474_2.html</meta:user-defined>
    <meta:user-defined meta:name="OVERHEIDop.referentienummer">Z-22-145077/152618</meta:user-defined>
    <meta:user-defined meta:name="DCTERMS.alternative">Subsidieregeling Gebiedsprogramma Goeree-Overflakkee</meta:user-defined>
    <dc:language>nl</dc:language>
    <meta:user-defined meta:name="OVERHEIDop.locatietype/OVERHEIDop.gebiedsmarkering">Gemeente</meta:user-defined>
    <meta:user-defined meta:name="DC.title">Regeling van burgemeester en wethouders van Goeree-Overflakkee houdende criteria voor subsidiëring van het Gebiedsprogramma Goeree-Overflakkee (Subsidieregeling Gebiedsprogramma Goeree-Overflakkee)</meta:user-defined>
    <meta:user-defined meta:name="DCTERMS.W3CDTF/DCTERMS.available">2022-07-26</meta:user-defined>
    <meta:user-defined meta:name="DCTERMS.W3CDTF/OVERHEIDop.jaargang">2022</meta:user-defined>
    <meta:user-defined meta:name="OVERHEIDop.publicationIssue">329368</meta:user-defined>
    <meta:user-defined meta:name="OVERHEIDop.betreftRegeling">CVDR611395_4</meta:user-defined>
    <meta:user-defined meta:name="xs:date/OVERHEIDop.startdatum">2022-07-27</meta:user-defined>
    <meta:user-defined meta:name="OVERHEIDop.GmbID/DC.identifier">gmb-2022-329368</meta:user-defined>
    <meta:user-defined meta:name="OVERHEIDop.versieInformatie"/>
  </office:meta>
</office:document-meta>
</file>