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ontaalFest - for the crowd, by the crowd, Linie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46</text:p>
            <text:p text:style-name="common-al">Verzenddatum besluit:</text:p>
            <text:p text:style-name="common-al">Locatie: Liniestraat Breda</text:p>
            <text:p text:style-name="common-al">Omschrijving: FrontaalFest - for the crowd, by the crowd</text:p>
            <text:p text:style-name="common-al">Periode: van 23-07-2022 11:00 uur tot 23-07-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3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846</meta:user-defined>
    <meta:user-defined meta:name="DCTERMS.abstract">FrontaalFest - for the crowd, by the crowd</meta:user-defined>
    <dc:language>nl</dc:language>
    <meta:user-defined meta:name="OVERHEIDop.locatietype/OVERHEIDop.gebiedsmarkering">Punt</meta:user-defined>
    <meta:user-defined meta:name="DC.title">Verleende evenementenvergunning, FrontaalFest - for the crowd, by the crowd, Liniestraat Breda</meta:user-defined>
    <meta:user-defined meta:name="DCTERMS.W3CDTF/DCTERMS.available">2022-07-19</meta:user-defined>
    <meta:user-defined meta:name="DCTERMS.W3CDTF/OVERHEIDop.jaargang">2022</meta:user-defined>
    <meta:user-defined meta:name="OVERHEIDop.publicationIssue">329360</meta:user-defined>
    <meta:user-defined meta:name="OVERHEIDop.GmbID/DC.identifier">gmb-2022-329360</meta:user-defined>
    <meta:user-defined meta:name="OVERHEIDop.versieInformatie"/>
  </office:meta>
</office:document-meta>
</file>