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Bredasebaan 63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20138</text:p>
            <text:p text:style-name="common-al">Locatie: Bredasebaan 63 te SPRUNDEL</text:p>
            <text:p text:style-name="common-al">Projectomschrijving: het aanleggen van 2 nieuwe uitwegen en verwijderen 1 dam</text:p>
            <text:p text:style-name="common-al">Activiteit(en): uitrit, regulier</text:p>
            <text:p text:style-name="common-al">Beschikking verstuurd: 15 jul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935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5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5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Bredasebaan 63 te SPRUNDEL</meta:user-defined>
    <meta:user-defined meta:name="DCTERMS.W3CDTF/DCTERMS.available">2022-07-20</meta:user-defined>
    <meta:user-defined meta:name="DCTERMS.W3CDTF/OVERHEIDop.jaargang">2022</meta:user-defined>
    <meta:user-defined meta:name="OVERHEIDop.publicationIssue">329354</meta:user-defined>
    <meta:user-defined meta:name="OVERHEIDop.GmbID/DC.identifier">gmb-2022-329354</meta:user-defined>
    <meta:user-defined meta:name="OVERHEIDop.versieInformatie"/>
  </office:meta>
</office:document-meta>
</file>