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uitbreiden van de woning, Duivenslaagte 2-005,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110</text:p>
            <text:p text:style-name="common-al">Ingekomen: 15-07-2022</text:p>
            <text:p text:style-name="common-al">Locatie: Duivenslaagte 2-005 De Bult</text:p>
            <text:p text:style-name="common-al">Projectomschrijving: voor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93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10</meta:user-defined>
    <meta:user-defined meta:name="DCTERMS.abstract">voor het uitbreiden van de woning</meta:user-defined>
    <dc:language>nl</dc:language>
    <meta:user-defined meta:name="OVERHEIDop.locatietype/OVERHEIDop.gebiedsmarkering">Punt</meta:user-defined>
    <meta:user-defined meta:name="DC.title">Aanvraag omgevingsvergunning, voor het uitbreiden van de woning, Duivenslaagte 2-005, De Bul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53</meta:user-defined>
    <meta:user-defined meta:name="OVERHEIDop.GmbID/DC.identifier">gmb-2022-329353</meta:user-defined>
    <meta:user-defined meta:name="OVERHEIDop.versieInformatie"/>
  </office:meta>
</office:document-meta>
</file>