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Wemekamp -HAM00 M 1591- naast nr. 2 in Den Ham, [HAM00M01591] den Ham M 1591 , naast De Wemekamp 2 in Den Ham -HAM00 M 1591- /Bouwadvies Schütte, zaaknummer 1700ESUITE35048202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emekamp -HAM00 M 1591- naast nr. 2 in Den Ham, [HAM00M01591] den Ham M 1591 , naast De Wemekamp 2 in Den Ham -HAM00 M 1591- /Bouwadvies Schütte</text:p>
            <text:p text:style-name="common-al">Project: nieuwbouw won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3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350482022</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 De Wemekamp -HAM00 M 1591- naast nr. 2 in Den Ham, [HAM00M01591] den Ham M 1591 , naast De Wemekamp 2 in Den Ham -HAM00 M 1591- /Bouwadvies Schütte, zaaknummer 1700ESUITE350482022, nieuwbouw woning.</meta:user-defined>
    <meta:user-defined meta:name="DCTERMS.W3CDTF/DCTERMS.available">2022-07-19</meta:user-defined>
    <meta:user-defined meta:name="DCTERMS.W3CDTF/OVERHEIDop.jaargang">2022</meta:user-defined>
    <meta:user-defined meta:name="OVERHEIDop.publicationIssue">329352</meta:user-defined>
    <meta:user-defined meta:name="OVERHEIDop.GmbID/DC.identifier">gmb-2022-329352</meta:user-defined>
    <meta:user-defined meta:name="OVERHEIDop.versieInformatie"/>
  </office:meta>
</office:document-meta>
</file>