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809 Mortel 35tw (Den Bogerd sectie E 6240) te Udenhout, plaatsen van een tijdelijke woonunit voor een periode van 2 jaar, verzonden 24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09 - B - Mortel 35tw (Den Bogerd sectie E 6240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1-04809 Mortel 35tw (Den Bogerd sectie E 6240) te Udenhout, plaatsen van een tijdelijke woonunit voor een periode van 2 jaar, verzonden 24 januari 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35</meta:user-defined>
    <meta:user-defined meta:name="OVERHEIDop.GmbID/DC.identifier">gmb-2022-32935</meta:user-defined>
    <meta:user-defined meta:name="OVERHEIDop.versieInformatie"/>
  </office:meta>
</office:document-meta>
</file>