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Run 7190 5504DR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0676. Op 15 juli is het besluit naar de aanvrager verzonden.</text:p>
            <text:p text:style-name="common-al">De zaak betreft locatie De Run 7190, 5504DR te Veldhoven en heeft de omschrijving "realiseren van extensie van de dakverhoging en extensie van vier loadingdocs.". De vergunning is verleend.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2934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34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34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676</meta:user-defined>
    <meta:user-defined meta:name="DCTERMS.abstract">realiseren van extensie van de dakverhoging en extensie van vier loadingdocs.</meta:user-defined>
    <dc:language>nl</dc:language>
    <meta:user-defined meta:name="OVERHEIDop.locatietype/OVERHEIDop.gebiedsmarkering">Punt</meta:user-defined>
    <meta:user-defined meta:name="DC.title">Besluit aanvraag omgevingsvergunning De Run 7190 5504DR Veldhov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348</meta:user-defined>
    <meta:user-defined meta:name="OVERHEIDop.GmbID/DC.identifier">gmb-2022-329348</meta:user-defined>
    <meta:user-defined meta:name="OVERHEIDop.versieInformatie"/>
  </office:meta>
</office:document-meta>
</file>