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4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2022-00628 voor een omgevingsvergunning op locatie Zinkweg 14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 en het verplaatsen van de voorde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93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nkweg 145 in Oud-Beijerland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44</meta:user-defined>
    <meta:user-defined meta:name="OVERHEIDop.GmbID/DC.identifier">gmb-2022-329344</meta:user-defined>
    <meta:user-defined meta:name="OVERHEIDop.versieInformatie"/>
  </office:meta>
</office:document-meta>
</file>