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aan Westmeep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3-07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2-07-2022, Westmeep, Perceel E 492, Harlingen, het bouwen van een vrijstaande woning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934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4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4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vrijstaande woning aan Westmeep te Harl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342</meta:user-defined>
    <meta:user-defined meta:name="OVERHEIDop.GmbID/DC.identifier">gmb-2022-329342</meta:user-defined>
    <meta:user-defined meta:name="OVERHEIDop.versieInformatie"/>
  </office:meta>
</office:document-meta>
</file>