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Alblasserdam 2022 ondermandaat afdelingshoofd RMO inzake leerlingenverv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van de Afdeling RMO;</text:p>
            <text:p text:style-name="al">gelet op de Gemeentewet en de Algemene wet bestuursrecht </text:p>
            <text:p text:style-name="al"/>
            <text:p text:style-name="al">overwegende,</text:p>
            <text:p text:style-name="al"/>
            <text:p text:style-name="al">dat in het Besluit mandaat, volmacht en machtiging Alblasserdam 2022 bevoegdheden zijn toegekend aan het Afdelingshoofd RMO;</text:p>
            <text:p text:style-name="al"/>
            <text:p text:style-name="al">de mogelijkheid is opgenomen om voor deze bevoegdheden ondermandaat te verlenen aan teamleiders of andere functionarissen;</text:p>
            <text:p text:style-name="al"/>
            <text:p text:style-name="al">het voor besluiten in het kader van leerlingenvervoer wenselijk is om van deze mogelijkheid tot ondermandaat gebruik te maken;</text:p>
            <text:p text:style-name="al"/>
            <text:p text:style-name="al">besluit:</text:p>
            <text:p text:style-name="al"/>
            <text:p text:style-name="al">vast te stellen het navolgende</text:p>
            <text:p text:style-name="al"/>
            <text:p text:style-name="al">Besluit mandaat, volmacht en machtiging Alblasserdam 2022 ondermandaat afdelingshoofd RMO inzake leerlingenvervoer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 besluiten leerlingenvervoer </text:p>
            <text:p text:style-name="al">Het afdelingshoofd RMO verleent ondermandaat voor het nemen van de besluiten in het kader van leerlingenvervoer aan de coördinator leerlingenvervoer van Stroomlijn en aan de consulent leerlingenvervoer van Stroomlij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ondermandaat</text:p>
            <text:list text:style-name="id1-3-2-2-2-2">
              <text:list-item text:style-override="id1-3-2-2-2-2-1">
                <text:number>1.</text:number>
                <text:p text:style-name="al">Op het ondermandaat is het Besluit mandaat, volmacht en machtiging Alblasserdam 2022 van toepassing. </text:p>
              </text:list-item>
              <text:list-item text:style-override="id1-3-2-2-2-2-2">
                <text:number>2.</text:number>
                <text:p text:style-name="al">Het ondermandaat is verbonden aan dezelfde voorwaarden en beperkingen als aan het mandaat zoals dat is verleend aan het Afdelingshoofd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één dag na de bekendmaking daarv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" Besluit mandaat, volmacht en machtiging Alblasserdam 2022 ondermandaat afdelingshoofd RMO inzake leerlingenvervoer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juli 2022</text:span></text:p>
            <text:p><text:span text:style-name="functie"/></text:p>
            <text:p><text:span text:style-name="functie">Het Afdelingshoofd van de afdeling RMO </text:span></text:p>
            <text:p><text:span text:style-name="functie"/></text:p>
            <text:p><text:span text:style-name="functie"/></text:p>
            <text:p><text:span text:style-name="functie">S.G.M. van Eck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934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Gemeentewet]|[1.0:c:BWBR0005416&amp;g=2022-07-01</meta:user-defined>
    <meta:user-defined meta:name="DC.source">Algemene wet bestuursrecht]|[1.0:c:BWBR0005537&amp;g=2022-05-01</meta:user-defined>
    <meta:user-defined meta:name="DC.source">Besluit mandaat, volmacht en machtiging Alblasserdam 2022]|[https://lokaleregelgeving.overheid.nl/CVDR676755</meta:user-defined>
    <meta:user-defined meta:name="DCTERMS.alternative">Besluit mandaat, volmacht en machtiging Alblasserdam 2022 ondermandaat afdelingshoofd RMO inzake leerlingenvervoer</meta:user-defined>
    <dc:language>nl</dc:language>
    <meta:user-defined meta:name="OVERHEIDop.locatietype/OVERHEIDop.gebiedsmarkering">Gemeente</meta:user-defined>
    <meta:user-defined meta:name="DC.title">Besluit mandaat, volmacht en machtiging Alblasserdam 2022 ondermandaat afdelingshoofd RMO inzake leerlingenvervo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40</meta:user-defined>
    <meta:user-defined meta:name="OVERHEIDop.betreftRegeling">CVDR679823_1</meta:user-defined>
    <meta:user-defined meta:name="OVERHEIDop.GmbID/DC.identifier">gmb-2022-329340</meta:user-defined>
    <meta:user-defined meta:name="xs:date/OVERHEIDop.startdatum">2022-07-20</meta:user-defined>
    <meta:user-defined meta:name="OVERHEIDop.versieInformatie"/>
  </office:meta>
</office:document-meta>
</file>