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restaurant, het vergroten van het terras en het plaatsen van markiezen, F.C. Dondersstraat 2 en 2C  te Utrecht,  HZ_WABO-22-15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C. Dondersstraat 2 en 2C  te Utrecht</text:p>
            <text:p text:style-name="common-al">HZ_WABO-22-15634</text:p>
            <text:p text:style-name="common-al">Toelichting: het verbouwen van een restaurant, het vergroten van het terras en het plaatsen van markiez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33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3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3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van een restaurant, het vergroten van het terras en het plaatsen van markiezen, F.C. Dondersstraat 2 en 2C  te Utrecht,  HZ_WABO-22-15634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339</meta:user-defined>
    <meta:user-defined meta:name="OVERHEIDop.GmbID/DC.identifier">gmb-2022-329339</meta:user-defined>
    <meta:user-defined meta:name="OVERHEIDop.versieInformatie"/>
  </office:meta>
</office:document-meta>
</file>