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Van Burgplein 1, 1447K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besloten de terrasvergunning voor Van Burgplein 1, 1447K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933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Van Burgplein 1, 1447KP Purmeren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37</meta:user-defined>
    <meta:user-defined meta:name="OVERHEIDop.GmbID/DC.identifier">gmb-2022-329337</meta:user-defined>
    <meta:user-defined meta:name="OVERHEIDop.versieInformatie"/>
  </office:meta>
</office:document-meta>
</file>