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enno van Coehoornwei nr 19-21 te Britsum , (11053619), kappen van 6 Fraxinus excelsior en 1 Fraxinus excelsior 'Westhof Glor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33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3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3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3619</meta:user-defined>
    <meta:user-defined meta:name="DCTERMS.abstract">kappen van 6 Fraxinus excelsior en 1 Fraxinus excelsior 'Westhof Glorie'</meta:user-defined>
    <dc:language>nl</dc:language>
    <meta:user-defined meta:name="OVERHEIDop.locatietype/OVERHEIDop.gebiedsmarkering">Adres</meta:user-defined>
    <meta:user-defined meta:name="DC.title">Ingekomen kapmelding Menno van Coehoornwei nr 19-21 te Britsum , (11053619), kappen van 6 Fraxinus excelsior en 1 Fraxinus excelsior 'Westhof Glorie'</meta:user-defined>
    <meta:user-defined meta:name="DCTERMS.W3CDTF/DCTERMS.available">2022-07-19</meta:user-defined>
    <meta:user-defined meta:name="DCTERMS.W3CDTF/OVERHEIDop.jaargang">2022</meta:user-defined>
    <meta:user-defined meta:name="OVERHEIDop.publicationIssue">329336</meta:user-defined>
    <meta:user-defined meta:name="OVERHEIDop.GmbID/DC.identifier">gmb-2022-329336</meta:user-defined>
    <meta:user-defined meta:name="OVERHEIDop.versieInformatie"/>
  </office:meta>
</office:document-meta>
</file>