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het pand naar wonen aan Droogstraat 2 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7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5-07-2022, Droogstraat 2 B, Harlingen, het wijzigen van het gebruik van het pand naar won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933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3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3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gebruik van het pand naar wonen aan Droogstraat 2 B te Harl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335</meta:user-defined>
    <meta:user-defined meta:name="OVERHEIDop.GmbID/DC.identifier">gmb-2022-329335</meta:user-defined>
    <meta:user-defined meta:name="OVERHEIDop.versieInformatie"/>
  </office:meta>
</office:document-meta>
</file>