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6">
      <text:list-level-style-bullet text:bullet-char="•" text:level="1">
        <style:list-level-properties text:min-label-width="10mm"/>
      </text:list-level-style-bullet>
    </text:list-style>
    <text:list-style style:name="id1-3-2-1-1-7-2-6-1">
      <text:list-level-style-bullet text:bullet-char="•" text:level="1">
        <style:list-level-properties text:min-label-width="10mm"/>
      </text:list-level-style-bullet>
    </text:list-style>
    <text:list-style style:name="id1-3-2-1-1-7-2-6-2">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4-3">
      <text:list-level-style-bullet style:num-suffix="" text:bullet-char="​" text:level="1">
        <style:list-level-properties text:min-label-width="10mm"/>
      </text:list-level-style-bullet>
    </text:list-style>
    <text:list-style style:name="id1-3-2-2-1-28-4-3-1">
      <text:list-level-style-bullet style:num-suffix=""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bullet style:num-suffix="" text:bullet-char="​" text:level="1">
        <style:list-level-properties text:min-label-width="10mm"/>
      </text:list-level-style-bullet>
    </text:list-style>
  </office:automatic-styles>
  <office:body>
    <office:text>
      <text:p text:style-name="new_page_staatscourant"/>
      <text:p text:style-name="single-kop-titel">Regeling subsidie controle coronatoegangsbewijzen 2022 gemeente Leeuwarden</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Het college van burgemeester en wethouders van de gemeente Leeuwarden; </text:span>
          </text:p>
            <text:p text:style-name="al">
            <text:span text:style-name="nadrukvet">In aanvulling op de Algemene Subsidieverordening gemeente Leeuwarden 2018, </text:span>
          </text:p>
            <text:p text:style-name="al">
            <text:span text:style-name="nadrukvet"/>
          </text:p>
            <text:p text:style-name="al">
            <text:span text:style-name="nadrukvet">Gelet op:</text:span>
          </text:p>
            <text:p text:style-name="al"/>
            <text:list text:style-name="id1-3-2-1-1-7">
              <text:list-item text:style-override="id1-3-2-1-1-7-1">
                <text:number>-</text:number>
                <text:p text:style-name="al">titel 4.2 van de Algemene wet bestuursrecht;</text:p>
              </text:list-item>
              <text:list-item text:style-override="id1-3-2-1-1-7-2">
                <text:number>-</text:number>
                <text:p text:style-name="al">artikel 2 van de Algemene subsidieverordening gemeente Leeuwarden 2018<text:span text:style-name="nadrukvet"/></text:p>
                <text:p text:style-name="al">
                <text:span text:style-name="nadrukvet"/>
                <text:span text:style-name="nadrukvet"/>
              </text:p>
                <text:p text:style-name="al">
                <text:span text:style-name="nadrukvet">Overwegende dat:</text:span>
              </text:p>
                <text:p text:style-name="al"/>
                <text:list text:style-name="id1-3-2-1-1-7-2-6">
                  <text:list-item text:style-override="id1-3-2-1-1-7-2-6-1">
                    <text:number>•</text:number>
                    <text:p text:style-name="al">de Rijksoverheid, via het ministerie van Justitie en Veiligheid, aan gemeenten middelen beschikbaar heeft gesteld voor het ondersteunen van de naleving van de controle op coronatoegangsbewijzen en identiteitsdocumenten bij of nabij voorzieningen waarvoor het beschikken over een toegangsbewijs krachtens de Wet publieke gezondheid is voorgeschreven;</text:p>
                  </text:list-item>
                  <text:list-item text:style-override="id1-3-2-1-1-7-2-6-2">
                    <text:number>•</text:number>
                    <text:p text:style-name="al">De gemeente een tweetal voorliggende voorzieningen heeft getroffen met het oog op de controle van toegangsbewijzen, bestaande uit de faciliteit van polsbandjes controle in het binnenstadsgebied en controles in sportgelegenheden in uitvoering door de BV Sport.</text:p>
                    <text:p text:style-name="al">
                    <text:span text:style-name="nadrukvet"/>
                  </text:p>
                    <text:p text:style-name="al">
                    <text:span text:style-name="nadrukvet">Besluit vast te stellen de volgende regeling:</text:span>
                  </text:p>
                    <text:p text:style-name="al">
                    <text:span text:style-name="nadrukvet">Regeling subsidie controle coronatoegangsbewijzen 2022 gemeente Leeuwarden </text:span>
                  </text:p>
                    <text:p text:style-name="al"/>
                  </text:list-item>
                </text:list>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sbepalingen </text:span>
          </text:p>
            <text:p text:style-name="al">In deze subsidieregeling wordt verstaan onder:</text:p>
            <text:p text:style-name="al">
            <text:span text:style-name="nadrukvet">
              <text:span text:style-name="nadrukcur">Aanvrager:</text:span>
            </text:span> Ondernemingen, verenigingen, stichtingen en andere partijen die een locatie hebben die gelegen is in de gemeente Leeuwarden, en die kosten hebben gemaakt in verband met de controle op coronatoegangsbewijzen, en geen gebruik hebben gemaakt van de door de gemeente ter beschikking gestelde voorliggende voorzieningen.</text:p>
            <text:p text:style-name="al">
            <text:span text:style-name="nadrukvet">
              <text:span text:style-name="nadrukcur">ASV</text:span>
            </text:span>
            <text:span text:style-name="nadrukcur">:  </text:span>Algemene Subsidieverordening gemeente Leeuwarden 2018</text:p>
            <text:p text:style-name="al">
            <text:span text:style-name="nadrukvet">
              <text:span text:style-name="nadrukcur">Awb</text:span>
            </text:span>
            <text:span text:style-name="nadrukcur">:  </text:span>Algemene wet bestuursrecht</text:p>
            <text:p text:style-name="al">
            <text:span text:style-name="nadrukvet">
              <text:span text:style-name="nadrukcur">College</text:span>
            </text:span>
            <text:span text:style-name="nadrukcur">:  </text:span>college van burgemeester en wethouders van de gemeente Leeuwarden</text:p>
            <text:p text:style-name="al">
            <text:span text:style-name="nadrukvet">
              <text:span text:style-name="nadrukcur">Coronatoegangsbewijs:</text:span>
            </text:span> bewijs van een testuitslag, een bewijs van vaccinatie tegen het virus SARS-CoV-2 of een bewijs van herstel van een infectie met het virus SARS-CoV-2. </text:p>
            <text:p text:style-name="al">
            <text:span text:style-name="nadrukvet">
              <text:span text:style-name="nadrukcur">Identiteitsdocument:</text:span>
            </text:span> een geldig identiteitsdocument als bedoeld in artikel 1 van de Wet op identificatieplicht of artikel 2 van de Wet identificatieplicht BES. </text:p>
            <text:p text:style-name="al">
            <text:span text:style-name="nadrukvet">
              <text:span text:style-name="nadrukcur">Incidentele subsidie</text:span>
            </text:span>
            <text:span text:style-name="nadrukvet">:  </text:span>een subsidie die eenmalig wordt verstrekt als maatwerkvoorziening binnen de vastgestelde periode, passend binnen deze subsidieregeling;</text:p>
            <text:p text:style-name="al">
            <text:span text:style-name="nadrukvet">
              <text:span text:style-name="nadrukcur">Overheidsmaatregelen:  </text:span>
            </text:span>maatregelen van de (rijks)overheid die zijn gericht op de bestrijding van Corona</text:p>
            <text:p text:style-name="al">
            <text:span text:style-name="nadrukvet">
              <text:span text:style-name="nadrukcur">Subsidieplafond:  </text:span>
            </text:span>het bedrag dat gedurende de periode maximaal beschikbaar is.</text:p>
            <text:p text:style-name="al"/>
            <text:p text:style-name="al">
            <text:span text:style-name="nadrukvet">Artikel 2 Toepassingsbereik</text:span>
          </text:p>
            <text:p text:style-name="al">Het bepaalde in deze regeling is alleen van toepassing op de verstrekking van subsidies door het college voor het ondersteunen van de naleving van de controle op coronatoegangsbewijzen en identiteitsdocumenten bij of nabij voorzieningen waarvoor het beschikken over een toegangsbewijs </text:p>
            <text:p text:style-name="al">
            <text:span text:style-name="nadrukvet">Artikel 3 Activiteiten </text:span>
          </text:p>
            <text:p text:style-name="al"/>
            <text:list text:style-name="id1-3-2-2-1-18">
              <text:list-item text:style-override="id1-3-2-2-1-18-1">
                <text:number>1.</text:number>
                <text:p text:style-name="al">De subsidie wordt uitsluitend verstrekt voor een tegemoetkoming in de hieronder genoemde kosten voor zover deze in de periode vanaf 1 januari 2022 tot en met 26 maart 2022 zijn gemaakt voor de verplichte controle op de coronatoegangsbewijzen en identiteitsdocumenten: </text:p>
                <text:p text:style-name="al">a. Verschuldigde loonkosten van werknemers en arbeidskrachten. </text:p>
                <text:p text:style-name="al">b. Verschuldigd vakantiegeld, verschuldigde pensioenafdrachten en sociale zekerheidslasten, in verband met de loonkosten, bedoeld onder a. </text:p>
                <text:p text:style-name="al">c. In geval van externe inhuur, de kosten van werving, selectie, administratie en aansturing van werknemers en arbeidskrachten. </text:p>
                <text:p text:style-name="al">d. Materiële kosten die de controle van het coronatoegangsbewijs en identiteitsdocument faciliteren. </text:p>
                <text:p text:style-name="al">e. Verschuldigde BTW, voor zover deze verschuldigd is over de kosten bedoeld onder a tot en met d. </text:p>
              </text:list-item>
              <text:list-item text:style-override="id1-3-2-2-1-18-2">
                <text:number>2.</text:number>
                <text:p text:style-name="al">De volgende kosten komen niet voor subsidie in aanmerking:</text:p>
                <text:p text:style-name="al">a. kosten voor verplichtingen die zijn aangegaan voor 1 januari 2022, en na 26 maart 2022; </text:p>
                <text:p text:style-name="al">b. kosten voor activiteiten waarvoor reeds een specifieke uitkering of een andere financiële bijdrage door het Rijk is verstrekt; </text:p>
                <text:p text:style-name="al">c. kosten van activiteiten waarvoor op grond van de Wet op de omzetbelasting 1968 recht op aftrek van omzetbelasting bestaat, dan wel recht bestaat op compensatie op grond van de Wet op het btw-compensatiefonds. </text:p>
                <text:p text:style-name="al"/>
              </text:list-item>
            </text:list>
            <text:p text:style-name="al">
            <text:span text:style-name="nadrukvet">Artikel 4 Subsidieontvanger</text:span>
          </text:p>
            <text:p text:style-name="al">Subsidie wordt uitsluitend verstrekt aan ondernemingen, verenigingen, stichtingen en andere partijen (aanvragers) die: </text:p>
            <text:list text:style-name="id1-3-2-2-1-21">
              <text:list-item text:style-override="id1-3-2-2-1-21-1">
                <text:number>1.</text:number>
                <text:p text:style-name="al">een locatie hebben die gelegen is in de gemeente Leeuwarden;</text:p>
              </text:list-item>
              <text:list-item text:style-override="id1-3-2-2-1-21-2">
                <text:number>2.</text:number>
                <text:p text:style-name="al">geen gebruik hebben gemaakt van de door de gemeente ter beschikking gestelde voorliggende voorzieningen (faciliteit van polsbandjes controle en controles in sportgelegenheden).</text:p>
              </text:list-item>
              <text:list-item text:style-override="id1-3-2-2-1-21-3">
                <text:number>3.</text:number>
                <text:p text:style-name="al">ingeschreven zijn bij de Kamer van Koophandel; </text:p>
              </text:list-item>
              <text:list-item text:style-override="id1-3-2-2-1-21-4">
                <text:number>4.</text:number>
                <text:p text:style-name="al">op grond van de Tijdelijke regeling maatregelen COVID-19 in de periode vanaf 1 januari 2022 tot en met 26 maart 2022 verplicht waren de coronatoegangsbewijzen en identiteitsdocumenten van hun bezoekers te controleren en de personen die geen geldig coronatoegangsbewijs of geen geldig identiteitsdocument tonen de toegang te ontzeggen; en</text:p>
              </text:list-item>
              <text:list-item text:style-override="id1-3-2-2-1-21-5">
                <text:number>5.</text:number>
                <text:p text:style-name="al">(extra) kosten moesten maken voor deze activiteiten. </text:p>
              </text:list-item>
            </text:list>
            <text:p text:style-name="al"/>
            <text:p text:style-name="al">
            <text:span text:style-name="nadrukvet">Artikel 5 Aanvraag</text:span>
          </text:p>
            <text:p text:style-name="al">Bij een aanvraag om subsidie moet de aanvrager, in afwijking van de ASV, alleen de volgende gegevens overleggen: </text:p>
            <text:list text:style-name="id1-3-2-2-1-25">
              <text:list-item text:style-override="id1-3-2-2-1-25-1">
                <text:number>1.</text:number>
                <text:p text:style-name="al">een volledig ingevuld en ondertekend aanvraagformulier; </text:p>
              </text:list-item>
              <text:list-item text:style-override="id1-3-2-2-1-25-2">
                <text:number>2.</text:number>
                <text:p text:style-name="al">een begroting van en/of toelichting op de (extra) kosten die zijn gemaakt voor de (controle op) de coronatoegangsbewijzen en identiteitsdocumenten.</text:p>
              </text:list-item>
            </text:list>
            <text:p text:style-name="al"/>
            <text:p text:style-name="al">
            <text:span text:style-name="nadrukvet">Artikel 6 Procedure aanvraag</text:span>
          </text:p>
            <text:list text:style-name="id1-3-2-2-1-28">
              <text:list-item text:style-override="id1-3-2-2-1-28-1">
                <text:number>1.</text:number>
                <text:p text:style-name="al">1. In afwijking van de ASV kan de subsidie alleen worden aangevraagd voor kosten gemaakt in de periode vanaf 1 januari 2022 tot en met 26 maart 2022. </text:p>
              </text:list-item>
              <text:list-item text:style-override="id1-3-2-2-1-28-2">
                <text:number>2.</text:number>
                <text:p text:style-name="al">2. Aanvragen kunnen worden ingediend uiterlijk op 1 september 2022, waarbij de aanvraag op die datum in het bezit van de gemeente moet zijn. </text:p>
              </text:list-item>
              <text:list-item text:style-override="id1-3-2-2-1-28-3">
                <text:number>3.</text:number>
                <text:p text:style-name="al">3. Aanvragen die later worden ontvangen dan de laatste dag van de gestelde indieningstermijn,</text:p>
              </text:list-item>
              <text:list-item text:style-override="id1-3-2-2-1-28-4">
                <text:number>4.</text:number>
                <text:p text:style-name="al">worden niet in behandeling genomen.</text:p>
                <text:list text:style-name="id1-3-2-2-1-28-4-3">
                  <text:list-item text:style-override="id1-3-2-2-1-28-4-3-1">
                    <text:number/>
                    <text:p text:style-name="al"/>
                  </text:list-item>
                </text:list>
              </text:list-item>
            </text:list>
            <text:p text:style-name="al">
            <text:span text:style-name="nadrukvet">Artikel 7 Subsidiebesluit</text:span>
          </text:p>
            <text:list text:style-name="id1-3-2-2-1-30">
              <text:list-item text:style-override="id1-3-2-2-1-30-1">
                <text:number>1.</text:number>
                <text:p text:style-name="al">Het college beslist binnen acht weken na ontvangst van de volledige aanvraag. Indien de financiële situatie van de subsidieontvanger verder onderzoek behoeft, kan deze termijn worden verlengd met 8 weken.</text:p>
              </text:list-item>
              <text:list-item text:style-override="id1-3-2-2-1-30-2">
                <text:number>2.</text:number>
                <text:p text:style-name="al">Uitsluitend tijdig ingediende aanvragen die voldoen aan artikel 5 worden in behandeling genomen. </text:p>
              </text:list-item>
            </text:list>
            <text:p text:style-name="al"/>
            <text:p text:style-name="al">
            <text:span text:style-name="nadrukvet">Artikel 8 Subsidievaststelling </text:span>
          </text:p>
            <text:p text:style-name="al">De subsidie wordt in het kader van deze regeling direct vastgesteld (enkelvoudige vaststelling). </text:p>
            <text:p text:style-name="al"/>
            <text:p text:style-name="al">
            <text:span text:style-name="nadrukvet">Artikel 9 Subsidieplafond, hoogte subsidie en wijze van verdeling</text:span>
          </text:p>
            <text:list text:style-name="id1-3-2-2-1-36">
              <text:list-item text:style-override="id1-3-2-2-1-36-1">
                <text:number>1.</text:number>
                <text:p text:style-name="al">1. Het subsidieplafond bedraagt € 230.000 voor de periode van 1 januari 2022 tot en met 26 maart 2022. </text:p>
              </text:list-item>
              <text:list-item text:style-override="id1-3-2-2-1-36-2">
                <text:number>2.</text:number>
                <text:p text:style-name="al">2. De aanvragen die de gemeente als eerste ontvangt en volledig zijn, worden ook als eerste behandeld.</text:p>
              </text:list-item>
              <text:list-item text:style-override="id1-3-2-2-1-36-3">
                <text:number>3.</text:number>
                <text:p text:style-name="al">3. Er is per aanvraag maximaal € 10.000,= beschikbaar.</text:p>
              </text:list-item>
              <text:list-item text:style-override="id1-3-2-2-1-36-4">
                <text:number>4.</text:number>
                <text:p text:style-name="al">4. Per aanvrager wordt slechts eenmaal een subsidie verstrekt. </text:p>
              </text:list-item>
              <text:list-item text:style-override="id1-3-2-2-1-36-5">
                <text:number>5.</text:number>
                <text:p text:style-name="al">5. Aanvragen die binnenkomen na het bereiken van het subsidieplafond worden niet in behandeling genomen.</text:p>
              </text:list-item>
            </text:list>
            <text:p text:style-name="al"/>
            <text:p text:style-name="al">
            <text:span text:style-name="nadrukvet">Artikel 10 Weigergronden</text:span>
          </text:p>
            <text:p text:style-name="al">In aanvulling op artikel 13 van de ASV en artikel 4:35 Awb kan het college de subsidie weigeren indien:</text:p>
            <text:list text:style-name="id1-3-2-2-1-40">
              <text:list-item text:style-override="id1-3-2-2-1-40-1">
                <text:number>1.</text:number>
                <text:p text:style-name="al">De aanvraag niet voldoet aan de in artikelen 2 tot en met 7 genoemde criteria en eisen.</text:p>
              </text:list-item>
              <text:list-item text:style-override="id1-3-2-2-1-40-2">
                <text:number>2.</text:number>
                <text:p text:style-name="al">De aanvrager, op verzoek van het college, niet of onvoldoende kan aantonen dat kosten conform artikel 3 lid 1 werkelijk zijn gemaakt.</text:p>
              </text:list-item>
              <text:list-item text:style-override="id1-3-2-2-1-40-3">
                <text:number/>
                <text:p text:style-name="al"/>
              </text:list-item>
            </text:list>
            <text:p text:style-name="al">
            <text:span text:style-name="nadrukvet">Artikel 11 Inwerkingtreding </text:span>
          </text:p>
            <text:p text:style-name="al">Deze tijdelijke subsidieregeling ‘Regeling subsidie controle coronatoegangsbewijzen 2022 gemeente Leeuwarden’ treedt met terugwerkende kracht tot 1 januari 2022 in werking met ingang van de dag volgend op haar bekendmaking en vervalt met ingang van 1 januari 2023..</text:p>
            <text:p text:style-name="al"/>
            <text:p text:style-name="al">
            <text:span text:style-name="nadrukvet">Artikel 12 Hardheidsclausule</text:span>
          </text:p>
            <text:p text:style-name="al">In gevallen waarin deze regeling niet voorziet beslist het college. Het college kan van de bepalingen in deze regeling afwijken, als toepassing ervan zou leiden tot onbillijkheden van overwegende aard.</text:p>
            <text:p text:style-name="al"/>
            <text:p text:style-name="al">
            <text:span text:style-name="nadrukvet">Artikel 13 Citeertitel</text:span>
          </text:p>
            <text:p text:style-name="al">Deze subsidieregeling wordt aangehaald als ‘Regeling subsidie controle coronatoegangsbewijzen 2022 gemeente Leeuwarden’.</text:p>
            <text:p text:style-name="al"/>
            <text:p text:style-name="al">Aldus besloten in de vergadering van 5 juli 2022,</text:p>
            <text:p text:style-name="al"/>
            <text:p text:style-name="al">Burgemeester en wethouders van Leeuwarden</text:p>
            <text:p text:style-name="al"/>
            <text:p text:style-name="al">de secretaris, de burgemeester,</text:p>
            <text:p text:style-name="al"/>
            <text:p text:style-name="al"/>
            <text:p text:style-name="al">Drs. E. de Jong Mr. S. van Haersma Buma, </text:p>
            <text:p text:style-name="al"/>
            <text:p text:style-name="al">
            <text:span text:style-name="nadrukvet">Bijlage : Toelichting op de Regeling controle coronatoegangsbewijzen 2022 gemeente Leeuwarden 1 Titel bijlage</text:span>
          </text:p>
            <text:p text:style-name="al">Het ministerie van Justitie en Veiligheid heeft aan de gemeente Leeuwarden middelen beschikbaar gesteld met een bedrag van € 475.661,- voor het ondersteunen van de naleving van de controle op coronatoegangsbewijzen en identiteitsdocumenten bij of nabij voorzieningen waarvoor het beschikken over een coronatoegangsbewijs krachtens de Wet publieke gezondheid is voorgeschreven. Deze regeling is specifiek bedoeld voor de organisaties die te maken hebben met deze CTB-plicht. De gemeente Leeuwarden heeft een aanvraag voor dit budget ingediend en toegewezen gekregen bij het ministerie voor een specifieke uitkering. </text:p>
            <text:p text:style-name="al">De organisaties uit de gemeente wordt gevraagd een declaratie door middel van een subsidieaanvraag in te dienen. Na het beoordelen van de aanvragen zal dit beschikbaar worden gesteld aan de aanvragers op grond van deze regeling. </text:p>
            <text:p text:style-name="al">De uitkering is bedoeld voor controleactiviteiten die hebben plaatsgevonden in de periode 1 januari 2022 tot en met 26 maart 2022. Het college heeft besloten dit geld door middel van deze subsidieregeling beschikbaar te stellen aan partijen (ondernemers, stichtingen, verenigingen en andere partijen) op wie de verplichting rust om de controle op coronatoegangsbewijzen uit te voeren. </text:p>
            <text:p text:style-name="al">In deze subsidieregeling zijn de voorwaarden vastgelegd waaronder de tegemoetkoming kan worden aangevraagd en toegekend. Deze regeling bevat op onderdelen specifieke aanvullingen of wijzigingen op de ASV. </text:p>
            <text:p text:style-name="al">
            <text:span text:style-name="nadrukvet">Artikel 1 Begripsomschrijvingen </text:span>
          </text:p>
            <text:p text:style-name="al">Aanvrager: De gemeente heeft voor binnenstedelijke organisaties – geografisch geduid als binnenstad - de toegangscontrole vormgegeven via de zogenaamde polsbandjes controles, en heeft via de BV Sport toegangscontrole voor sport gerelateerde organisaties in de gemeente Leeuwarden gefaciliteerd. Ondernemingen, verenigingen, stichtingen en andere partijen die een locatie hebben die gelegen is in de gemeente Leeuwarden, en die gebruik hebben gemaakt van de eerder door de gemeente ter beschikking gestelde voorliggende voorzieningen zijn daarom uitgesloten van deze regeling.</text:p>
            <text:p text:style-name="al">
            <text:span text:style-name="nadrukvet">Artikel 2 Toepassingsbereik </text:span>
          </text:p>
            <text:p text:style-name="al">Dit artikel spreekt voor zich.</text:p>
            <text:p text:style-name="al">
            <text:span text:style-name="nadrukvet">Artikel 3 Activiteiten </text:span>
          </text:p>
            <text:p text:style-name="al">De subsidie is bedoeld als een tegemoetkoming in de kosten die zijn gemaakt voor de verplichte controle op de coronatoegangsbewijzen en identiteitsdocumenten. Met ‘tegemoetkoming’ wordt bedoeld dat de gemeente een deel van de gemaakte kosten kan subsidiëren, tot het maximumbedrag van € 10.000. </text:p>
            <text:p text:style-name="al">
            <text:span text:style-name="nadrukvet">Artikel 4 Subsidieontvanger </text:span>
          </text:p>
            <text:p text:style-name="al">Alleen die partijen voor wie het in de periode van 1 januari 2022 t/m 26 maart 2022 verplicht is (op grond van de Tijdelijke regeling maatregelen COVID-19) om de bezoekers te controleren op een coronatoegangsbewijs en identiteitsdocument, kunnen een aanvraag om subsidie indienen. Deze partijen moeten dan wel een locatie in de gemeente Leeuwarden hebben, (extra) kosten hebben gemaakt voor de genoemde activiteiten, en geen gebruik hebben gemaakt van de eerder door de gemeente ter beschikking gestelde voorliggende voorzieningen. </text:p>
            <text:p text:style-name="al">
            <text:span text:style-name="nadrukvet">Artikel 5 Aanvraag </text:span>
          </text:p>
            <text:p text:style-name="al">In de ASV Leeuwarden staat beschreven welke gegevens moeten worden ingediend bij de aanvraag om subsidie. In deze subsidieregeling wordt afgeweken van die bepaling. Dit is in het voordeel van de aanvrager. Die hoeft minder gegevens te overleggen.</text:p>
            <text:p text:style-name="al">
            <text:span text:style-name="nadrukvet">Artikel 6 Procedure aanvraag en Artikel 7 Subsidiebesluit </text:span>
          </text:p>
            <text:p text:style-name="al">Als een aanvraag niet compleet is, wordt de aanvrager in de gelegenheid gesteld om zijn aanvraag aan te vullen. In dat geval geldt de datum waarop de aanvraag compleet is als ontvangstdatum. </text:p>
            <text:p text:style-name="al">
            <text:span text:style-name="nadrukvet">Artikel 7 Subsidiebesluit</text:span>
          </text:p>
            <text:p text:style-name="al">Dit artikel spreekt voor zich.</text:p>
            <text:p text:style-name="al">
            <text:span text:style-name="nadrukvet">Artikel 8 Subsidievaststelling </text:span>
          </text:p>
            <text:p text:style-name="al">Dit artikel spreekt voor zich. </text:p>
            <text:p text:style-name="al">
            <text:span text:style-name="nadrukvet">Artikel 9 Subsidieplafond, hoogte subsidie en wijze van verdeling </text:span>
          </text:p>
            <text:p text:style-name="al">Het Ministerie van Justitie en Veiligheid heeft een bedrag beschikbaar gesteld aan de gemeente Leeuwarden ter hoogte van € 475.661,- Na aftrek van reeds gemaakte en gefactureerde kosten voor activiteiten op grond van deze regeling is nog een subsidieplafond van € 230.000,- beschikbaar. </text:p>
            <text:p text:style-name="al">Meer geld voor subsidies op grond van deze subsidieregeling is niet beschikbaar, en aanvragen die binnenkomen na het bereiken van het subsidieplafond worden daarom niet in behandeling genomen.</text:p>
            <text:p text:style-name="al">
            <text:span text:style-name="nadrukvet">Artikelen 10 tot en met 13 </text:span>
          </text:p>
            <text:p text:style-name="al">Deze artikelen spreken voor zich.</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932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32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32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DC.source">artikel 4:21 van de Algemene wet bestuursrecht]|[1.0:c:BWBR0005537&amp;artikel=4%3A21&amp;g=2022-05-01</meta:user-defined>
    <meta:user-defined meta:name="DCTERMS.abstract">regeling subsidie controle toegangsbewijzen </meta:user-defined>
    <meta:user-defined meta:name="DCTERMS.alternative">regeling subsidie controle toegangsbewijzen 2022 gemeente Leeuwarden</meta:user-defined>
    <dc:language>nl</dc:language>
    <meta:user-defined meta:name="OVERHEIDop.locatietype/OVERHEIDop.gebiedsmarkering">Gemeente</meta:user-defined>
    <meta:user-defined meta:name="DC.title">Regeling subsidie controle coronatoegangsbewijzen 2022 gemeente Leeuwarden</meta:user-defined>
    <meta:user-defined meta:name="DCTERMS.W3CDTF/DCTERMS.available">2022-07-27</meta:user-defined>
    <meta:user-defined meta:name="DCTERMS.W3CDTF/OVERHEIDop.jaargang">2022</meta:user-defined>
    <meta:user-defined meta:name="OVERHEIDop.publicationIssue">329328</meta:user-defined>
    <meta:user-defined meta:name="OVERHEIDop.betreftRegeling">CVDR679822_1</meta:user-defined>
    <meta:user-defined meta:name="xs:date/OVERHEIDop.startdatum">2022-01-01</meta:user-defined>
    <meta:user-defined meta:name="xs:date/OVERHEIDop.einddatum">2023-01-01</meta:user-defined>
    <meta:user-defined meta:name="OVERHEIDop.GmbID/DC.identifier">gmb-2022-329328</meta:user-defined>
    <meta:user-defined meta:name="OVERHEIDop.versieInformatie"/>
  </office:meta>
</office:document-meta>
</file>