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evenementenvergunning, Straatfeest, op 27-08-2022, verzenddatum 15-07-2022, locatie Seoellaan ter hoogte van nummer 31, 2152 KK, te Nieuw-Vennep, zaaknummer 611662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</text:span>
          </text:p>
            <text:p text:style-name="common-al">Dat kan tot 6 weken na de verzenddatum. U kunt telefonisch een afspraak maken via 0900-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 en 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3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
            <text:span text:style-name="nadrukvet">Is er een reden om het besluit uit te stellen?</text:span>
          </text:p>
            <text:p text:style-name="last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29327</text:span><text:line-break/><text:date style:data-style-name="dag" text:fixed="true" text:date-value="2022-07-19"/><text:line-break/><text:date style:data-style-name="jaar" text:fixed="true" text:date-value="2022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9327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9327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7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, Straatfeest, op 27-08-2022, verzenddatum 15-07-2022, locatie Seoellaan ter hoogte van nummer 31, 2152 KK, te Nieuw-Vennep, zaaknummer 6116626.</meta:user-defined>
    <meta:user-defined meta:name="DCTERMS.W3CDTF/DCTERMS.available">2022-07-19</meta:user-defined>
    <meta:user-defined meta:name="DCTERMS.W3CDTF/OVERHEIDop.jaargang">2022</meta:user-defined>
    <meta:user-defined meta:name="OVERHEIDop.publicationIssue">329327</meta:user-defined>
    <meta:user-defined meta:name="OVERHEIDop.GmbID/DC.identifier">gmb-2022-329327</meta:user-defined>
    <meta:user-defined meta:name="OVERHEIDop.versieInformatie"/>
  </office:meta>
</office:document-meta>
</file>