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bedrijfspand evenals het aanleggen van een uitweg aan Energ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4, activiteit bouw voor de bouw van een bedrijfspand evenals het aanleggen van een uitweg, verzonden 13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3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bouw van een bedrijfspand evenals het aanleggen van een uitweg aan Energiestraat 4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22</meta:user-defined>
    <meta:user-defined meta:name="OVERHEIDop.GmbID/DC.identifier">gmb-2022-329322</meta:user-defined>
    <meta:user-defined meta:name="OVERHEIDop.versieInformatie"/>
  </office:meta>
</office:document-meta>
</file>