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een woning aan Bosweg 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Bosweg 4, activiteit bouw en handelen in strijd met regels ruimtelijke ordening voor het verbouwen van een woning, verzonden 11 juli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2931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1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1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woning aan Bosweg 4 te Hatte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316</meta:user-defined>
    <meta:user-defined meta:name="OVERHEIDop.GmbID/DC.identifier">gmb-2022-329316</meta:user-defined>
    <meta:user-defined meta:name="OVERHEIDop.versieInformatie"/>
  </office:meta>
</office:document-meta>
</file>