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428-VGW-49428, Urkhovenseweg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428-VGW-49428</text:p>
            <text:p text:style-name="common-al">Omschrijving: verbouwen van een bestaand pand</text:p>
            <text:p text:style-name="common-al">Adres: Urkhovenseweg (ongenummerd)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31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1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1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28-VGW-49428</meta:user-defined>
    <meta:user-defined meta:name="DCTERMS.abstract">verbouwen van een bestaand pand</meta:user-defined>
    <dc:language>nl</dc:language>
    <meta:user-defined meta:name="OVERHEIDop.locatietype/OVERHEIDop.gebiedsmarkering">Punt</meta:user-defined>
    <meta:user-defined meta:name="DC.title">Verlenging termijn omgevingsvergunning: V22/49428-VGW-49428, Urkhovenseweg (ongenummerd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315</meta:user-defined>
    <meta:user-defined meta:name="OVERHEIDop.GmbID/DC.identifier">gmb-2022-329315</meta:user-defined>
    <meta:user-defined meta:name="OVERHEIDop.versieInformatie"/>
  </office:meta>
</office:document-meta>
</file>