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Veenschouw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enschouw 9 (’t Veen Noord kavel 26), activiteit bouw voor het plaatsen van een dakkapel aan de voorzijde van de woning, verzonden 11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3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Veenschouw 9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12</meta:user-defined>
    <meta:user-defined meta:name="OVERHEIDop.GmbID/DC.identifier">gmb-2022-329312</meta:user-defined>
    <meta:user-defined meta:name="OVERHEIDop.versieInformatie"/>
  </office:meta>
</office:document-meta>
</file>