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Openluchtpresentatie voorstelling Zomertheaterkamp van 16-08-2022 tot en met 19-08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11-07-2022 een aanvraag voor een evenementenvergunning ontvangen. De aanvraag heeft zaaknummer 358596.</text:p>
            <text:p text:style-name="common-al">De aanvraag gaat over:Naam evenement: Openluchtpresentatie voorstelling ZomertheaterkampDatum evenement: van 16-08-2022 tot en met 19-08-2022Locatie evenement: Op het Eramusplein aan de TurfsingelActiviteiten: Als afsluiting van het Zomertheaterkamp 2022, waarin 20 jongeren een hele week gewerkt hebben aan een kleine theatervoorstelling, speelt de groep de voorstelling voor ouders/verzorgers, andere direct betrokkenen en bewoners  uit de wijk.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</text:span>
            <text:span text:style-name="nadrukvet">over de aanvraag van de vergunning</text:span>
            <text:span text:style-name="nadrukvet">?</text:span>Dan kunt ons bellen op telefoonnummer 14 0182. Vraag naar Team Bijzondere wetten.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29310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310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918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Openluchtpresentatie voorstelling Zomertheaterkamp van 16-08-2022 tot en met 19-08-2022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310</meta:user-defined>
    <meta:user-defined meta:name="OVERHEIDop.GmbID/DC.identifier">gmb-2022-329310</meta:user-defined>
    <meta:user-defined meta:name="OVERHEIDop.versieInformatie"/>
  </office:meta>
</office:document-meta>
</file>