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één woning en het plaatsen en gedeeltelijk legaliseren van erfafscheidingen aan Veenhek, Weidegeld, Kleine Veen, Veenschouw, Grote Veen en Hoopjesweg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Veenhek, Weidegeld, Kleine Veen, Veenschouw, Grote Veen en Hoopjesweg, activiteit bouw en handelen in strijd met regels ruimtelijke ordening voor het oprichten van één woning aan de Veenhek 18 en het plaatsen en gedeeltelijk legaliseren van erfafscheidingen, verzonden 8 juli 2022</text:p>
              </text:list-item>
            </text:list>
            <text:p text:style-name="common-al">
            <text:span text:style-name="nadrukcur">Tegen een verleende vergunning kunt u een bezwaarschrift indienen.</text:span>
          </text:p>
            <text:p text:style-name="common-al">
            <text:span text:style-name="nadrukcur">Als u het niet eens bent met een besluit, kunt u binnen zes weken na de verzenddatum van het besluit een schriftelijk bezwaarschrift indienen bij het college van burgemeester en wethouders, Postbus 93, 8050 AB Hattem.</text:span>
          </text:p>
            <text:p text:style-name="common-al">
            <text:span text:style-name="nadrukcur">Het bezwaarschrift moet ten minste te bevatten:</text:span>
          </text:p>
            <text:list text:style-name="id1-3-2-1-1-6">
              <text:list-item text:style-override="id1-3-2-1-1-6-1">
                <text:number>•</text:number>
                <text:p text:style-name="al">
                <text:span text:style-name="nadrukcur"> naam en adres</text:span>
              </text:p>
              </text:list-item>
              <text:list-item text:style-override="id1-3-2-1-1-6-2">
                <text:number>•</text:number>
                <text:p text:style-name="al">
                <text:span text:style-name="nadrukcur"> dagtekening (datum)</text:span>
              </text:p>
              </text:list-item>
              <text:list-item text:style-override="id1-3-2-1-1-6-3">
                <text:number>•</text:number>
                <text:p text:style-name="al">
                <text:span text:style-name="nadrukcur"> omschrijving van het betreffende besluit</text:span>
              </text:p>
              </text:list-item>
              <text:list-item text:style-override="id1-3-2-1-1-6-4">
                <text:number>•</text:number>
                <text:p text:style-name="al">
                <text:span text:style-name="nadrukcur"> de gronden van het bezwaar (motivering)</text:span>
              </text:p>
              </text:list-item>
              <text:list-item text:style-override="id1-3-2-1-1-6-5">
                <text:number>•</text:number>
                <text:p text:style-name="al">
                <text:span text:style-name="nadrukcur"> handtekening</text:span>
              </text:p>
              </text:list-item>
            </text:list>
            <text:p text:style-name="last-al">
            <text:span text:style-name="nadrukcur">Indien gewenst kan schriftelijk een voorlopige voorziening worden aangevraagd bij de voorzieningenrechter van de Rechtbank Gelderland Locatie Arnhem, Afdeling Bestuursrecht, Postbus 9030, 6800 EM Arnhem. U dient in de aanvraag aan te geven waarom het erg belangrijk is dat het besluit nog niet wordt uitgevo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2930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0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0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oprichten van één woning en het plaatsen en gedeeltelijk legaliseren van erfafscheidingen aan Veenhek, Weidegeld, Kleine Veen, Veenschouw, Grote Veen en Hoopjesweg te Hattem</meta:user-defined>
    <meta:user-defined meta:name="DCTERMS.W3CDTF/DCTERMS.available">2022-07-20</meta:user-defined>
    <meta:user-defined meta:name="DCTERMS.W3CDTF/OVERHEIDop.jaargang">2022</meta:user-defined>
    <meta:user-defined meta:name="OVERHEIDop.publicationIssue">329308</meta:user-defined>
    <meta:user-defined meta:name="OVERHEIDop.GmbID/DC.identifier">gmb-2022-329308</meta:user-defined>
    <meta:user-defined meta:name="OVERHEIDop.versieInformatie"/>
  </office:meta>
</office:document-meta>
</file>