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Zorgboerderij Geusje's Stee aan het Korteweegje 52 - Oldtimerdag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Oldtimerdag, zorgboerderij Geusje's Stee aan het Korteweegje 52 in Nieuwe-Tonge op 24 september 2022 van 10.00 tot 16.00 uur. De verzenddatum is 7 juli 2022 en het referentienummer is Z-22-14214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30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0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2146</meta:user-defined>
    <dc:language>nl</dc:language>
    <meta:user-defined meta:name="OVERHEIDop.locatietype/OVERHEIDop.gebiedsmarkering">Adres</meta:user-defined>
    <meta:user-defined meta:name="DC.title">Verleende evenementenvergunning - Nieuwe-Tonge, Zorgboerderij Geusje's Stee aan het Korteweegje 52 - Oldtimerdag Nieuwe-Tong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06</meta:user-defined>
    <meta:user-defined meta:name="OVERHEIDop.GmbID/DC.identifier">gmb-2022-329306</meta:user-defined>
    <meta:user-defined meta:name="OVERHEIDop.versieInformatie"/>
  </office:meta>
</office:document-meta>
</file>