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Veerse Dag, Raamsdonksveer</text:p>
      <text:section text:name="zakelijke-mededeling_id1-3-2" text:style-name="zakelijke-mededeling">
        <text:section text:name="zakelijke-mededeling-tekst_id1-3-2-1" text:style-name="zakelijke-mededeling-tekst">
          <text:section text:name="tekst_id1-3-2-1-1" text:style-name="tekst">
            <text:p text:style-name="common-al">Veerse Dag 2022</text:p>
            <text:p text:style-name="common-al">Op 16 september 2022 van 18:00 tot 00:30 uur. Op het Heereplein.</text:p>
            <text:p text:style-name="common-al">Op 17 september 2022 van 10:00 tot 20:00 uur. Op het Heereplein en langs de Keizersdijk in Raamsdonksveer.</text:p>
            <text:p text:style-name="common-al">Organisatie: Stichting evenementen Raamsdonksveer. </text:p>
            <text:p text:style-name="common-al"/>
            <text:p text:style-name="common-al">U kunt de aanvraag inzien van 20 juli t/m 3 augustus 2022. Dit is ook de termijn voor het indienen van een zienswijze. 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930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0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0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 Veerse Dag, Raamsdonksveer</meta:user-defined>
    <meta:user-defined meta:name="DCTERMS.W3CDTF/DCTERMS.available">2022-07-20</meta:user-defined>
    <meta:user-defined meta:name="DCTERMS.W3CDTF/OVERHEIDop.jaargang">2022</meta:user-defined>
    <meta:user-defined meta:name="OVERHEIDop.publicationIssue">329304</meta:user-defined>
    <meta:user-defined meta:name="OVERHEIDop.GmbID/DC.identifier">gmb-2022-329304</meta:user-defined>
    <meta:user-defined meta:name="OVERHEIDop.versieInformatie"/>
  </office:meta>
</office:document-meta>
</file>