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 - Ouddorp, Stationsweg 13 (Restaurant Shalo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kansspelvergunning verleend voor één kansspelautomaat in Restaurant Shalom, Sationsweg 13 in Ouddorp. De vergunning geldt van 7 juli 2022 tot 5 juli 2023. De verzenddatum is 7 juli 2022 en het referentienummer is Z-22-14149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930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0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0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1499</meta:user-defined>
    <dc:language>nl</dc:language>
    <meta:user-defined meta:name="OVERHEIDop.locatietype/OVERHEIDop.gebiedsmarkering">Adres</meta:user-defined>
    <meta:user-defined meta:name="DC.title">Verleende kansspelvergunning - Ouddorp, Stationsweg 13 (Restaurant Shalom)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303</meta:user-defined>
    <meta:user-defined meta:name="OVERHEIDop.GmbID/DC.identifier">gmb-2022-329303</meta:user-defined>
    <meta:user-defined meta:name="OVERHEIDop.versieInformatie"/>
  </office:meta>
</office:document-meta>
</file>