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31 woningen aan Veenhek 2 t/m 16 en 20 t/m 32 (even), Weidegeld 1 t/m 13 (oneven) en Kleine Veen 2 t/m 18 (even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enhek 2 t/m 16 en 20 t/m 32 (even), Weidegeld 1 t/m 13 (oneven) en Kleine Veen 2 t/m 18 (even), activiteit bouw voor het oprichten van 31 woningen, verzonden 8 jul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93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oprichten van 31 woningen aan Veenhek 2 t/m 16 en 20 t/m 32 (even), Weidegeld 1 t/m 13 (oneven) en Kleine Veen 2 t/m 18 (even) te Hatt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302</meta:user-defined>
    <meta:user-defined meta:name="OVERHEIDop.GmbID/DC.identifier">gmb-2022-329302</meta:user-defined>
    <meta:user-defined meta:name="OVERHEIDop.versieInformatie"/>
  </office:meta>
</office:document-meta>
</file>