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legaliseren van een bestaand bijgebouw op de locatie de Spil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li 2022</text:p>
            <text:p text:style-name="common-al">Kenmerk: SXO-2022-02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jul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929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legaliseren van een bestaand bijgebouw op de locatie de Spil 14 in Twel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99</meta:user-defined>
    <meta:user-defined meta:name="OVERHEIDop.GmbID/DC.identifier">gmb-2022-329299</meta:user-defined>
    <meta:user-defined meta:name="OVERHEIDop.versieInformatie"/>
  </office:meta>
</office:document-meta>
</file>