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Kermis Geertruidenberg</text:p>
      <text:section text:name="zakelijke-mededeling_id1-3-2" text:style-name="zakelijke-mededeling">
        <text:section text:name="zakelijke-mededeling-tekst_id1-3-2-1" text:style-name="zakelijke-mededeling-tekst">
          <text:section text:name="tekst_id1-3-2-1-1" text:style-name="tekst">
            <text:p text:style-name="common-al">Kermis Geertruidenberg</text:p>
            <text:p text:style-name="common-al">Op 30 september van 16:00 tot 00:00 uur, </text:p>
            <text:p text:style-name="common-al">01 oktober, 02 oktober, 03 oktober en 04 oktober van 13:00 tot 00:00 uur. </text:p>
            <text:p text:style-name="common-al">Op de Markt in Geertruidenberg.</text:p>
            <text:p text:style-name="common-al">Organisatie: Gemeente Geertruidenberg </text:p>
            <text:p text:style-name="common-al">U kunt de aanvraag inzien van 20 juli t/m 3 augustus 2022. Dit is ook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2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Kermis Geertruidenberg</meta:user-defined>
    <meta:user-defined meta:name="DCTERMS.W3CDTF/DCTERMS.available">2022-07-20</meta:user-defined>
    <meta:user-defined meta:name="DCTERMS.W3CDTF/OVERHEIDop.jaargang">2022</meta:user-defined>
    <meta:user-defined meta:name="OVERHEIDop.publicationIssue">329297</meta:user-defined>
    <meta:user-defined meta:name="OVERHEIDop.GmbID/DC.identifier">gmb-2022-329297</meta:user-defined>
    <meta:user-defined meta:name="OVERHEIDop.versieInformatie"/>
  </office:meta>
</office:document-meta>
</file>