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doortrekken van het fietspad over de IJsseldijk (Kuiperijpad) naar de Nieuweweg aan perceel B 2030, 2340 en 2341 (parkeerterrein de Bleek)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Perceel B 2030, 2340 en 2341 (parkeerterrein de Bleek), activiteit werk of werkzaamheden uitvoeren voor het doortrekken van het fietspad over de IJsseldijk (Kuiperijpad) naar de Nieuweweg, verzonden 11 juli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2929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9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29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Toestemming voor het doortrekken van het fietspad over de IJsseldijk (Kuiperijpad) naar de Nieuweweg aan perceel B 2030, 2340 en 2341 (parkeerterrein de Bleek) te Hatte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294</meta:user-defined>
    <meta:user-defined meta:name="OVERHEIDop.GmbID/DC.identifier">gmb-2022-329294</meta:user-defined>
    <meta:user-defined meta:name="OVERHEIDop.versieInformatie"/>
  </office:meta>
</office:document-meta>
</file>