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13 Oude Goirleseweg 167 te Tilburg, kappen van 1 boom, verzonden 15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313 - B - Oude Goirle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29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13 Oude Goirleseweg 167 te Tilburg, kappen van 1 boom, verzonden 15 juli 2022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92</meta:user-defined>
    <meta:user-defined meta:name="OVERHEIDop.GmbID/DC.identifier">gmb-2022-329292</meta:user-defined>
    <meta:user-defined meta:name="OVERHEIDop.versieInformatie"/>
  </office:meta>
</office:document-meta>
</file>