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ing voor de aanleg van een parkeerplaats aan perceel D 5255 (Hessenweg tegenover Vuursteenberg)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chorten beslistermijn</text:span>
          </text:p>
            <text:list text:style-name="id1-3-2-1-1-2">
              <text:list-item text:style-override="id1-3-2-1-1-2-1">
                <text:number>•</text:number>
                <text:p text:style-name="al">Perceel D 5255 (Hessenweg tegenover Vuursteenberg), het college heeft op verzoek van de aanvrager de beslistermijn met 10 weken opgeschort voor de aanvraag omgevingsvergunning met de activiteit handelen in strijd met regels ruimtelijke ordening voor de aanleg van een parkeerplaats, verzonden 14 juli 2022</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928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pschorting voor de aanleg van een parkeerplaats aan perceel D 5255 (Hessenweg tegenover Vuursteenberg) te Hattem</meta:user-defined>
    <meta:user-defined meta:name="DCTERMS.W3CDTF/DCTERMS.available">2022-07-20</meta:user-defined>
    <meta:user-defined meta:name="DCTERMS.W3CDTF/OVERHEIDop.jaargang">2022</meta:user-defined>
    <meta:user-defined meta:name="OVERHEIDop.publicationIssue">329286</meta:user-defined>
    <meta:user-defined meta:name="OVERHEIDop.GmbID/DC.identifier">gmb-2022-329286</meta:user-defined>
    <meta:user-defined meta:name="OVERHEIDop.versieInformatie"/>
  </office:meta>
</office:document-meta>
</file>