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bedrijfspand (fase 1), Teugseweg 20 7418AM Deventer, [DVT00C01714] Deventer C 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106</text:p>
            <text:p text:style-name="common-al">Uiterlijke besluitdatum: 02-09-2022</text:p>
            <text:p text:style-name="common-al">Locatie: Teugseweg 20 7418AM Deventer, [DVT00C01714] Deventer C 1714</text:p>
            <text:p text:style-name="common-al">Projectomschrijving: het realiseren van een bedrijfspand (fase 1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28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06</meta:user-defined>
    <meta:user-defined meta:name="DCTERMS.abstract">het realiseren van een bedrijfspand (fase1) </meta:user-defined>
    <dc:language>nl</dc:language>
    <meta:user-defined meta:name="OVERHEIDop.locatietype/OVERHEIDop.gebiedsmarkering">Punt</meta:user-defined>
    <meta:user-defined meta:name="DC.title">Verlenging beslistermijn omgevingsvergunning, het realiseren van een bedrijfspand (fase 1), Teugseweg 20 7418AM Deventer, [DVT00C01714] Deventer C 1714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85</meta:user-defined>
    <meta:user-defined meta:name="OVERHEIDop.GmbID/DC.identifier">gmb-2022-329285</meta:user-defined>
    <meta:user-defined meta:name="OVERHEIDop.versieInformatie"/>
  </office:meta>
</office:document-meta>
</file>