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office:automatic-styles>
  <office:body>
    <office:text>
      <text:p text:style-name="new_page_staatscourant"/>
      <text:p text:style-name="single-kop-titel">Eerste wijziging Besluit ondermandaat, ondervolmacht en ondermachtiging cluster Werk en Inkomen 2022 </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de afdelingsmanager Clusterondersteuning en Ontwikkeling van 5 juli 2022;</text:p>
            <text:p text:style-name="al"/>
            <text:p text:style-name="al">gelet op:</text:p>
            <text:list text:style-name="id1-3-2-1-1-6">
              <text:list-item text:style-override="id1-3-2-1-1-6-1">
                <text:number>-</text:number>
                <text:p text:style-name="al">de hoofdstukken 1 en 4 van het Besluit mandaat, volmacht en machtiging Rotterdam 2021;</text:p>
              </text:list-item>
              <text:list-item text:style-override="id1-3-2-1-1-6-2">
                <text:number>-</text:number>
                <text:p text:style-name="al">artikel 2, eerste en tweede lid, Besluit ondermandaat, ondervolmacht en ondermachtiging van de algemeen directeur 2021 (BOOO AD 2021);</text:p>
              </text:list-item>
              <text:list-item text:style-override="id1-3-2-1-1-6-3">
                <text:number>-</text:number>
                <text:p text:style-name="al">afdeling 10.1.1 Algemene wet bestuursrecht;</text:p>
              </text:list-item>
            </text:list>
            <text:p text:style-name="al">overwegende, dat het, door een organisatiewijziging nodig is de structuur van de managementlagen aan te passen en tevens nog wat kleine wijzigingen door te voe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Werk en Inkomen 2022</text:span> wordt als volgt gewijzigd</text:p>
            <text:p text:style-name="al"/>
            <text:p text:style-name="al">A</text:p>
            <text:p text:style-name="al">Artikel 1.2 komt te luiden:</text:p>
            <text:p text:style-name="al"/>
            <text:p text:style-name="al">
            <text:span text:style-name="nadrukvet">Artikel 1.2 Managementlagen </text:span>
          </text:p>
            <text:p text:style-name="al">De managementlagen van het cluster W&amp;I zijn onderverdeeld in: </text:p>
            <text:list text:style-name="id1-3-2-2-1-9">
              <text:list-item text:style-override="id1-3-2-2-1-9-1">
                <text:number>a.</text:number>
                <text:p text:style-name="al">1<text:span text:style-name="sup">e</text:span> managementlaag: concerndirecteur;</text:p>
              </text:list-item>
              <text:list-item text:style-override="id1-3-2-2-1-9-2">
                <text:number>b.</text:number>
                <text:p text:style-name="al">2<text:span text:style-name="sup">e</text:span> managementlaag: directeuren uitvoering;</text:p>
              </text:list-item>
              <text:list-item text:style-override="id1-3-2-2-1-9-3">
                <text:number>c.</text:number>
                <text:p text:style-name="al">3<text:span text:style-name="sup">e</text:span> managementlaag: afdelingsmanagers;</text:p>
              </text:list-item>
              <text:list-item text:style-override="id1-3-2-2-1-9-4">
                <text:number>d.</text:number>
                <text:p text:style-name="al">4<text:span text:style-name="sup">e</text:span> managementlaag: manager RBZ, manager werkgeversdienstverlening WSPR en </text:p>
              </text:list-item>
              <text:list-item text:style-override="id1-3-2-2-1-9-5">
                <text:number/>
                <text:p text:style-name="al">manager arbeidsmarktdienstverlening WSPR;</text:p>
              </text:list-item>
              <text:list-item text:style-override="id1-3-2-2-1-9-6">
                <text:number>e.</text:number>
                <text:p text:style-name="al">5<text:span text:style-name="sup">e</text:span> managementlaag: teammanagers;</text:p>
              </text:list-item>
              <text:list-item text:style-override="id1-3-2-2-1-9-7">
                <text:number>f.</text:number>
                <text:p text:style-name="al">6<text:span text:style-name="sup">e</text:span> managementlaag: productieleider RI, teamleider RI, teamcoach RI en jobcoach RI.</text:p>
              </text:list-item>
            </text:list>
            <text:p text:style-name="al">B</text:p>
            <text:p text:style-name="al">Artikel 1.3, zesde lid, wordt als volgt gewijzigd:</text:p>
            <text:list text:style-name="id1-3-2-2-1-12">
              <text:list-item text:style-override="id1-3-2-2-1-12-1">
                <text:number>1.</text:number>
                <text:p text:style-name="al">In onderdeel c wordt “tot” vervangen door “tot en met”.</text:p>
              </text:list-item>
              <text:list-item text:style-override="id1-3-2-2-1-12-2">
                <text:number>2.</text:number>
                <text:p text:style-name="al">In onderdeel d wordt “tot € 15.000” vervangen door “tot en met € 50.000”.</text:p>
              </text:list-item>
              <text:list-item text:style-override="id1-3-2-2-1-12-3">
                <text:number>3.</text:number>
                <text:p text:style-name="al">In onderdeel e wordt “tot € 5.000 vervangen door “tot en met € 15.000”.</text:p>
              </text:list-item>
              <text:list-item text:style-override="id1-3-2-2-1-12-4">
                <text:number>4.</text:number>
                <text:p text:style-name="al">In onderdeel f wordt “directie Werk, manager werkgeversdienstverlening en manager RBZ: tot: € 50.000” vervangen door “6e managementlaag: tot en met € 5.000”.</text:p>
              </text:list-item>
            </text:list>
            <text:p text:style-name="al">C</text:p>
            <text:p text:style-name="al">In het opschrift van artikel 2.4 en in artikel 2.4 wordt “Wet openbaarheid van bestuur” vervangen door “Wet open overheid”.</text:p>
            <text:p text:style-name="al"/>
            <text:p text:style-name="al">D</text:p>
            <text:p text:style-name="al">De tabel in de bijlage wordt vervangen door onderstaande tabel:</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span text:style-name="nadrukvet">Kerntaken Wet inburgering 2021 </text:span>
                    </text:p>
                  </table:table-cell>
                  <table:table-cell table:style-name="cell_frame_all" table:number-rows-spanned="1" table:number-columns-spanned="1">
                    <text:p text:style-name="table_al">
                      <text:span text:style-name="nadrukvet">Juridische grondslag: artikel Wet inburgering 2021 </text:span>
                    </text:p>
                  </table:table-cell>
                  <table:table-cell table:style-name="cell_frame_all" table:number-rows-spanned="1" table:number-columns-spanned="1">
                    <text:p text:style-name="table_al">
                      <text:span text:style-name="nadrukvet">Niveau mandatering / Wie bevoegd </text:span>
                    </text:p>
                  </table:table-cell>
                </table:table-row>
                <table:table-row table:style-name="row">
                  <table:table-cell table:style-name="cell_frame_all" table:number-rows-spanned="1" table:number-columns-spanned="3">
                    <text:p text:style-name="table_al">
                      <text:span text:style-name="nadrukvet">Brede intake</text:span>
                    </text:p>
                  </table:table-cell>
                </table:table-row>
                <table:table-row table:style-name="row">
                  <table:table-cell table:style-name="cell_frame_all" table:number-rows-spanned="1" table:number-columns-spanned="1">
                    <text:p text:style-name="table_al">Uitvoeren brede intake Statushouders</text:p>
                  </table:table-cell>
                  <table:table-cell table:style-name="cell_frame_all" table:number-rows-spanned="1" table:number-columns-spanned="1">
                    <text:p text:style-name="table_al">
                      <text:span text:style-name="nadrukcur">Artikel 14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3">
                    <text:p text:style-name="table_al">
                      <text:span text:style-name="nadrukvet">Inburgeringstraject </text:span>
                    </text:p>
                  </table:table-cell>
                </table:table-row>
                <table:table-row table:style-name="row">
                  <table:table-cell table:style-name="cell_frame_all" table:number-rows-spanned="1" table:number-columns-spanned="1">
                    <text:p text:style-name="table_al">Opstellen, wijzigen van het persoonlijk plan inburgering en participatie (PIP)</text:p>
                    <text:p text:style-name="table_al">&amp; vaststellen intensiteit leerroute Statushouders </text:p>
                  </table:table-cell>
                  <table:table-cell table:style-name="cell_frame_all" table:number-rows-spanned="1" table:number-columns-spanned="1">
                    <text:p text:style-name="table_al">
                      <text:span text:style-name="nadrukcur">Artikel 15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1">
                    <text:p text:style-name="table_al">Aanbieden Participatieverklaringstraject en Module arbeidsmarkt en participatie aan statushouders</text:p>
                  </table:table-cell>
                  <table:table-cell table:style-name="cell_frame_all" table:number-rows-spanned="1" table:number-columns-spanned="1">
                    <text:p text:style-name="table_al">
                      <text:span text:style-name="nadrukcur">Artikel 6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1">
                    <text:p text:style-name="table_al">Aanbieden inburgeringsaanbod aan Statushouders</text:p>
                  </table:table-cell>
                  <table:table-cell table:style-name="cell_frame_all" table:number-rows-spanned="1" table:number-columns-spanned="1">
                    <text:p text:style-name="table_al">
                      <text:span text:style-name="nadrukcur">Artikel 16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1">
                    <text:p text:style-name="table_al">Monitoren en begeleiden tijdens </text:p>
                    <text:p text:style-name="table_al">Inburgering en wijzigen leerroute Statushouders </text:p>
                  </table:table-cell>
                  <table:table-cell table:style-name="cell_frame_all" table:number-rows-spanned="1" table:number-columns-spanned="1">
                    <text:p text:style-name="table_al">
                      <text:span text:style-name="nadrukcur">Artikel 17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1">
                    <text:p text:style-name="table_al">Eindoordeel vastleggen over </text:p>
                    <text:p text:style-name="table_al">volbrengen zelfredzaamheidsroute Statushouders </text:p>
                  </table:table-cell>
                  <table:table-cell table:style-name="cell_frame_all" table:number-rows-spanned="1" table:number-columns-spanned="1">
                    <text:p text:style-name="table_al">
                      <text:span text:style-name="nadrukcur">Artikel 9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3">
                    <text:p text:style-name="table_al">
                      <text:span text:style-name="nadrukvet">Handhaving </text:span>
                    </text:p>
                  </table:table-cell>
                </table:table-row>
                <table:table-row table:style-name="row">
                  <table:table-cell table:style-name="cell_frame_all" table:number-rows-spanned="1" table:number-columns-spanned="1">
                    <text:p text:style-name="table_al">Handhaven brede intake en meewerkplicht Statushouders in geval van niet verschijnen of onvoldoende meewerken</text:p>
                  </table:table-cell>
                  <table:table-cell table:style-name="cell_frame_all" table:number-rows-spanned="1" table:number-columns-spanned="1">
                    <text:p text:style-name="table_al">
                      <text:span text:style-name="nadrukcur">Artikel 14 Wet inburgering 2021</text:span>
                    </text:p>
                    <text:p text:style-name="table_al">
                      <text:span text:style-name="nadrukcur">Artikel 22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ext:p text:style-name="table_al">Teammanager Inkomen T&amp;V (W&amp;I)</text:p>
                    <text:p text:style-name="table_al">Teammanager Inkomen Beheer (W&amp;I)</text:p>
                  </table:table-cell>
                </table:table-row>
                <table:table-row table:style-name="row">
                  <table:table-cell table:style-name="cell_frame_all" table:number-rows-spanned="1" table:number-columns-spanned="1">
                    <text:p text:style-name="table_al">Handhaven brede intake en meewerkplicht Gezinsmigranten in geval van niet verschijnen of onvoldoende meewerken</text:p>
                  </table:table-cell>
                  <table:table-cell table:style-name="cell_frame_all" table:number-rows-spanned="1" table:number-columns-spanned="1">
                    <text:p text:style-name="table_al">
                      <text:span text:style-name="nadrukcur">Artikel 14 Wet inburgering 2021</text:span>
                    </text:p>
                    <text:p text:style-name="table_al">
                      <text:span text:style-name="nadrukcur">Artikel 22 Wet inburgering 2021</text:span>
                    </text:p>
                  </table:table-cell>
                  <table:table-cell table:style-name="cell_frame_all" table:number-rows-spanned="1" table:number-columns-spanned="1">
                    <text:p text:style-name="table_al">Teammanager Inkomen T&amp;V (W&amp;I)</text:p>
                  </table:table-cell>
                </table:table-row>
                <table:table-row table:style-name="row">
                  <table:table-cell table:style-name="cell_frame_all" table:number-rows-spanned="1" table:number-columns-spanned="1">
                    <text:p text:style-name="table_al">Handhaven tijdens inburgeringstraject Statushouders </text:p>
                  </table:table-cell>
                  <table:table-cell table:style-name="cell_frame_all" table:number-rows-spanned="1" table:number-columns-spanned="1">
                    <text:p text:style-name="table_al">
                      <text:span text:style-name="nadrukcur">Artikel 23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ext:p text:style-name="table_al">Teammanager Inkomen T&amp;V (W&amp;I)</text:p>
                    <text:p text:style-name="table_al">Teammanager Inkomen Beheer (W&amp;I)</text:p>
                  </table:table-cell>
                </table:table-row>
                <table:table-row table:style-name="row">
                  <table:table-cell table:style-name="cell_frame_all" table:number-rows-spanned="1" table:number-columns-spanned="1">
                    <text:p text:style-name="table_al">Handhaven tijdens inburgeringstraject Gezinsmigranten</text:p>
                  </table:table-cell>
                  <table:table-cell table:style-name="cell_frame_all" table:number-rows-spanned="1" table:number-columns-spanned="1">
                    <text:p text:style-name="table_al">
                      <text:span text:style-name="nadrukcur">Artikel 23 Wet inburgering 2021</text:span>
                    </text:p>
                  </table:table-cell>
                  <table:table-cell table:style-name="cell_frame_all" table:number-rows-spanned="1" table:number-columns-spanned="1">
                    <text:p text:style-name="table_al">Teammanager Inkomen T&amp;V (W&amp;I)</text:p>
                  </table:table-cell>
                </table:table-row>
                <table:table-row table:style-name="row">
                  <table:table-cell table:style-name="cell_frame_all" table:number-rows-spanned="1" table:number-columns-spanned="3">
                    <text:p text:style-name="table_al">
                      <text:span text:style-name="nadrukvet">Informatiebepalingen</text:span>
                    </text:p>
                  </table:table-cell>
                </table:table-row>
                <table:table-row table:style-name="row">
                  <table:table-cell table:style-name="cell_frame_all" table:number-rows-spanned="1" table:number-columns-spanned="1">
                    <text:p text:style-name="table_al">Gegevensverstrekking door het college</text:p>
                  </table:table-cell>
                  <table:table-cell table:style-name="cell_frame_all" table:number-rows-spanned="1" table:number-columns-spanned="1">
                    <text:p text:style-name="table_al">
                      <text:span text:style-name="nadrukcur">Artikel 34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row table:style-name="row">
                  <table:table-cell table:style-name="cell_frame_all" table:number-rows-spanned="1" table:number-columns-spanned="1">
                    <text:p text:style-name="table_al">Gegevensuitwisseling met derden aangaande Statushouders </text:p>
                  </table:table-cell>
                  <table:table-cell table:style-name="cell_frame_all" table:number-rows-spanned="1" table:number-columns-spanned="1">
                    <text:p text:style-name="table_al">
                      <text:span text:style-name="nadrukcur">Artikel 35 Wet inburgering 2021</text:span>
                    </text:p>
                  </table:table-cell>
                  <table:table-cell table:style-name="cell_frame_all" table:number-rows-spanned="1" table:number-columns-spanned="1">
                    <text:p text:style-name="table_al">Teammanager Werk M&amp;A Noord (W&amp;I)</text:p>
                    <text:p text:style-name="table_al">Teammanager Werk M&amp;A Zuid (W&amp;I)</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op 5 juli 2022. </text:span></text:p>
          </text:section>
          <text:section text:name="ondertekening_id1-3-2-3-2">
            <text:p><text:span text:style-name="functie"/></text:p>
            <text:p><text:span text:style-name="functie">J.H. Meijer </text:span></text:p>
            <text:p><text:span text:style-name="functie">Concerndirecteur Werk en Inkomen</text:span></text:p>
          </text:section>
          <text:section text:name="ondertekening_id1-3-2-3-3">
            <text:p><text:span text:style-name="functie"/></text:p>
            <text:p><text:span text:style-name="functie">Dit gemeenteblad ligt ook ter inzage bij het Concern Informatiecentrum Rotterdam (CIR): 010-267 2514 of bir@rotterdam.nl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rtikelsgewijs</text:span>
        </text:p>
          <text:p text:style-name="al"/>
          <text:p text:style-name="al">
          <text:span text:style-name="nadrukvet">Artikel I</text:span>
        </text:p>
          <text:p text:style-name="al"/>
          <text:p text:style-name="al">A</text:p>
          <text:p text:style-name="al">Door de toevoeging van de voormalige afdeling Regionaal Bureau Zelfstandigen (RBZ) aan de afdeling WSPR is er een extra managementlaag gecreëerd tussen afdelingsmanagers en teammanagers.</text:p>
          <text:p text:style-name="al"/>
          <text:p text:style-name="al">Bij de afdeling WSPR bestaan naast de nieuwe manager RBZ ook nog een manager Werkgeverdienstverlening en een manager Arbeidsmarktdienstverlening, die allen vallen onder de afdelingsmanager WSPR (3<text:span text:style-name="sup">e</text:span> managementlaag). Deze drie managers gaan nu vallen onder de 4<text:span text:style-name="sup">e</text:span> managementlaag. Het gevolg is dat teammanagers nu tot de 5e laag gerekend moeten worden. Productieleiders en teamcoach van RI verschuiven van de 5e naar de 6e managementlaag.</text:p>
          <text:p text:style-name="al"/>
          <text:p text:style-name="al">Aan de 6e managementlaag zijn nu ook de teamleider RI toegevoegd en ook de jobcoach RI. Over enige tijd zal deze laatste functie opgaan in de leidinggevende functie teamcoach en zal er opnieuw een aanpassing van het BOOO WI 2022 moeten plaatsvinden.</text:p>
          <text:p text:style-name="al">De functie jobcoach bij Rotterdam Inclusief is formeel geen leidinggevende functie maar wordt in de praktijk wel zo uitgevoerd. Zij treden op als leidinggevende voor de gedetacheerde medewerker. </text:p>
          <text:p text:style-name="al"/>
          <text:p text:style-name="al">B</text:p>
          <text:p text:style-name="al">In artikel 2.3, zesde lid wordt in de nieuwe vierde laag voor manager RBZ, manager Werkgeversdienstverlening en manager Arbeidsmarktdienstverlening het grensbedrag tot en met € 50.000. De verschuiving van teammanagers van de 4e managementlaag verschuiven naar de 5e managementlaag heeft geen gevolg voor het financiële mandaat; dit blijft € 15.000. De nieuwe 6e managementlaag krijgt een grensbedrag tot en met € 5.000.</text:p>
          <text:p text:style-name="al"/>
          <text:p text:style-name="al">C</text:p>
          <text:p text:style-name="al">Ten gevolge van de inwerkingtreding van de Wet open overheid per 1 mei 2022 is ‘Wet openbaarheid van bestuur’, voorganger van de Wet open overheid, aangepast in ‘Wet open overheid’.</text:p>
          <text:p text:style-name="al"/>
          <text:p text:style-name="al">D</text:p>
          <text:p text:style-name="al">In het schema is nu aangevuld, ten aanzien van het onderdeel handhaving van de Wet inburgering 2021, welke teammanagers hiertoe bevoeg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2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https://lokaleregelgeving.overheid.nl/CVDR664296</meta:user-defined>
    <meta:user-defined meta:name="DC.source">Besluit mandaat, volmacht en machtiging Rotterdam 2021]|[https://lokaleregelgeving.overheid.nl/CVDR664296</meta:user-defined>
    <meta:user-defined meta:name="DC.source">afdeling 10.1.1 van de Algemene wet bestuursrecht]|[1.0:c:BWBR0005537&amp;afdeling=10.1.1&amp;g=2022-05-01</meta:user-defined>
    <meta:user-defined meta:name="DC.source">Besluit ondermandaat, ondervolmacht en ondermachtiging van de algemeen directeur 2021]|[https://lokaleregelgeving.overheid.nl/CVDR664261</meta:user-defined>
    <meta:user-defined meta:name="OVERHEIDop.referentienummer">2022, nummer 147</meta:user-defined>
    <meta:user-defined meta:name="DCTERMS.alternative">Besluit ondermandaat, ondervolmacht en ondermachtiging cluster Werk en Inkomen 2022 of BOOO W&amp;I 2022</meta:user-defined>
    <dc:language>nl</dc:language>
    <meta:user-defined meta:name="OVERHEIDop.locatietype/OVERHEIDop.gebiedsmarkering">Gemeente</meta:user-defined>
    <meta:user-defined meta:name="DC.title">Besluit ondermandaat, ondervolmacht en ondermachtiging cluster Werk en Inkomen 2022 (BOOO W&amp;I 2022)</meta:user-defined>
    <meta:user-defined meta:name="DCTERMS.W3CDTF/DCTERMS.available">2022-07-20</meta:user-defined>
    <meta:user-defined meta:name="DCTERMS.W3CDTF/OVERHEIDop.jaargang">2022</meta:user-defined>
    <meta:user-defined meta:name="OVERHEIDop.publicationIssue">329284</meta:user-defined>
    <meta:user-defined meta:name="OVERHEIDop.betreftRegeling">CVDR670758_2</meta:user-defined>
    <meta:user-defined meta:name="OVERHEIDop.GmbID/DC.identifier">gmb-2022-329284</meta:user-defined>
    <meta:user-defined meta:name="xs:date/OVERHEIDop.startdatum">2022-07-21</meta:user-defined>
    <meta:user-defined meta:name="OVERHEIDop.versieInformatie"/>
  </office:meta>
</office:document-meta>
</file>