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Huijbersstraat 1 te Nijmegen: slopen t.b.v. renovatiewerkzaamheden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2</text:p>
            <text:p text:style-name="common-al">
            <text:span text:style-name="nadrukvet">Omschrijving: </text:span>slopen t.b.v. renovatiewerkzaamheden en verwijderen van asbest (Professor Huijbers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75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ACE6A2C-1AF2-402F-9DC7-0EB8CAA842A0" xlink:type="simple">http://www.nijmegen.nl/vergunningpagina/?guid=9ACE6A2C-1AF2-402F-9DC7-0EB8CAA842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28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Huijbersstraat 1 te Nijmegen: slopen t.b.v. renovatiewerkzaamheden en verwijderen van asbest - meldingen - Melding ontva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82</meta:user-defined>
    <meta:user-defined meta:name="OVERHEIDop.GmbID/DC.identifier">gmb-2022-329282</meta:user-defined>
    <meta:user-defined meta:name="OVERHEIDop.versieInformatie"/>
  </office:meta>
</office:document-meta>
</file>